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beschoeiing en een steiger/vlonder op het perceel Zuidermeerweg 14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een omgevingsvergunning voor het plaatsen van een beschoeiing en een steiger/vlonder op het perceel Zuidermeerweg 14 te Zuidermeer. De aanvraag is geregistreerd onder zaaknummer 2020-HZ-0357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483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43 518876</meta:user-defined>
    <meta:user-defined meta:name="DC.title">Ontvangen aanvraag omgevingsvergunning voor het plaatsen van een beschoeiing en een steiger/vlonder op het perceel Zuidermeerweg 14 te Zuidermeer</meta:user-defined>
    <meta:user-defined meta:name="OVERHEID.PostcodeHuisnummer/OVERHEIDop.postcodeHuisnummer">1652CR 14</meta:user-defined>
    <meta:user-defined meta:name="OVERHEIDop.straatnaam">Zuidermeerweg</meta:user-defined>
    <meta:user-defined meta:name="OVERHEIDop.woonplaats">Zuid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35</meta:user-defined>
    <meta:user-defined meta:name="OVERHEIDop.GmbID/DC.identifier">gmb-2020-174835</meta:user-defined>
    <meta:user-defined meta:name="OVERHEIDop.versieInformatie"/>
  </office:meta>
</office:document-meta>
</file>