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vervangen van een dubbele garagedeur door een kozijn met deur - Govert Flincklaan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Govert Flincklaan 9, 2712 SZ Zoetermeer, vervangen van een dubbele garagedeur door een kozijn met deur, WB20200385 (verzonden d.d. 29 juni 2020);</text:p>
              </text:list-item>
            </text:list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3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3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5 </meta:user-defined>
    <dc:language>nl</dc:language>
    <meta:user-defined meta:name="OVERHEID.EPSG28992/DC.spatial">94087.6 451571.3</meta:user-defined>
    <meta:user-defined meta:name="DC.title">Gemeente Zoetermeer - weigering omgevingsvergunning - vervangen van een dubbele garagedeur door een kozijn met deur - Govert Flincklaan 9, Zoetermeer</meta:user-defined>
    <meta:user-defined meta:name="OVERHEID.PostcodeHuisnummer/OVERHEIDop.postcodeHuisnummer">2712SZ 9</meta:user-defined>
    <meta:user-defined meta:name="OVERHEIDop.straatnaam">Govert Flincklaan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30</meta:user-defined>
    <meta:user-defined meta:name="OVERHEIDop.GmbID/DC.identifier">gmb-2020-174830</meta:user-defined>
    <meta:user-defined meta:name="OVERHEIDop.versieInformatie"/>
  </office:meta>
</office:document-meta>
</file>