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aanleggen van een in-/uitrit - Golden Delicioushof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Golden Delicioushof 8, 2728 KC Zoetermeer, aanleggen van een in-/uitrit, WB20200360 (verzonden d.d. 30 juni 2020);</text:p>
              </text:list-item>
            </text:list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82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2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2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60 </meta:user-defined>
    <dc:language>nl</dc:language>
    <meta:user-defined meta:name="OVERHEID.EPSG28992/DC.spatial">95780.4 453928.2</meta:user-defined>
    <meta:user-defined meta:name="DC.title">Gemeente Zoetermeer - weigering omgevingsvergunning - aanleggen van een in-/uitrit - Golden Delicioushof 8, Zoetermeer</meta:user-defined>
    <meta:user-defined meta:name="OVERHEID.PostcodeHuisnummer/OVERHEIDop.postcodeHuisnummer">2728KC 8</meta:user-defined>
    <meta:user-defined meta:name="OVERHEIDop.straatnaam">Golden Delicioushof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26</meta:user-defined>
    <meta:user-defined meta:name="OVERHEIDop.GmbID/DC.identifier">gmb-2020-174826</meta:user-defined>
    <meta:user-defined meta:name="OVERHEIDop.versieInformatie"/>
  </office:meta>
</office:document-meta>
</file>