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Buizerdlaan 26 t/m 36 eve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26 t/m 36 even te Venray </text:span>– het oprichten van zes geschakelde woningen (HZ-OMV-2020-02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82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17.25 394011.21</meta:user-defined>
    <meta:user-defined meta:name="DC.title">Omgevingsvergunning – regulier – - (Buizerdlaan 26 t/m 36 even te Venray)</meta:user-defined>
    <meta:user-defined meta:name="OVERHEID.PostcodeHuisnummer/OVERHEIDop.postcodeHuisnummer">5804VB 34</meta:user-defined>
    <meta:user-defined meta:name="OVERHEIDop.straatnaam">Buizerdlaan</meta:user-defined>
    <meta:user-defined meta:name="OVERHEIDop.woonplaats">Venray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25</meta:user-defined>
    <meta:user-defined meta:name="OVERHEIDop.GmbID/DC.identifier">gmb-2020-174825</meta:user-defined>
    <meta:user-defined meta:name="OVERHEIDop.versieInformatie"/>
  </office:meta>
</office:document-meta>
</file>