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/ vrijstellingen - ontheffing geluid voor het uitvoeren van nachtelijke werkzaamheden aan een verkeersregelinstallatie 4:5 apv - Afrikaweg / Zuid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Verleende vergunningen / vrijstellingen</text:span>
          </text:p>
            <text:list text:style-name="id1-3-2-1-1-4">
              <text:list-item text:style-override="id1-3-2-1-1-4-1">
                <text:number>•</text:number>
                <text:p text:style-name="al">Afrikaweg / Zuidweg, Zoetermeer, ontheffing geluid voor het uitvoeren van nachtelijke werkzaamheden aan een verkeersregelinstallatie 4:5 apv, ONT-BB20200008 (verzonden d.d. 29 juni 2020);</text:p>
              </text:list-item>
            </text:list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2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ONT-BB20200008 </meta:user-defined>
    <dc:language>nl</dc:language>
    <meta:user-defined meta:name="OVERHEID.EPSG28992/DC.spatial">92873.729 452618.543</meta:user-defined>
    <meta:user-defined meta:name="OVERHEID.EPSG28992/DC.spatial">93574.033 451210.033</meta:user-defined>
    <meta:user-defined meta:name="DC.title">Gemeente Zoetermeer - verlening omgevingsvergunning / vrijstellingen - ontheffing geluid voor het uitvoeren van nachtelijke werkzaamheden aan een verkeersregelinstallatie 4:5 apv - Afrikaweg / Zuidweg, Zoetermeer</meta:user-defined>
    <meta:user-defined meta:name="OVERHEID.PostcodeHuisnummer/OVERHEIDop.postcodeHuisnummer">2713AW 30</meta:user-defined>
    <meta:user-defined meta:name="OVERHEID.PostcodeHuisnummer/OVERHEIDop.postcodeHuisnummer">2718AA 4</meta:user-defined>
    <meta:user-defined meta:name="OVERHEIDop.straatnaam">Afrikaweg</meta:user-defined>
    <meta:user-defined meta:name="OVERHEIDop.straatnaam">Groeneweg</meta:user-defined>
    <meta:user-defined meta:name="OVERHEIDop.woonplaats">Zoetermeer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21</meta:user-defined>
    <meta:user-defined meta:name="OVERHEIDop.GmbID/DC.identifier">gmb-2020-174821</meta:user-defined>
    <meta:user-defined meta:name="OVERHEIDop.versieInformatie"/>
  </office:meta>
</office:document-meta>
</file>