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verklaring coffeeshop: ‘t Bunke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gedoogverklaring heeft afgegeven:</text:p>
            <text:p text:style-name="tussenkopcur">Omschrijving:  Gedoogverklaring coffeeshop voor het verstrekken van zogenaamde “softdrugs” als bedoeld in artikel 3 van de Opiumwet (lijst II). Dit houdt in dat niet bestuursrechtelijk zal worden opgetreden tegen deze verstrekking, mits aan de in deze gedoogverklaring verbonden voorschriften wordt voldaan.</text:p>
            <text:p text:style-name="tussenkopcur">Naam onderneming:    ‘t Bunkertje</text:p>
            <text:p text:style-name="tussenkopcur">Locatie:      Laan van de Mensenrechten 101 in Apeldoorn</text:p>
            <text:p text:style-name="tussenkopcur">Reden afgeven gedoogverklaring:  verlopen termijn van verleende gedoogverklaring</text:p>
            <text:p text:style-name="tussenkopcur">Vervaldatum gedoogverklaring:   4 jaar</text:p>
            <text:p text:style-name="tussenkopcur">Datum gedoogverklaring:    7 juli 2020</text:p>
            <text:p text:style-name="tussenkopcur">Vergunningnummer:    CO/35669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Dit is geen besluit in de zin van de Algemene wet bestuursrecht. U kunt dan ook geen bezwaar mak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4820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2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2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597.902 469167.688</meta:user-defined>
    <meta:user-defined meta:name="DC.title">Gedoogverklaring coffeeshop: ‘t Bunkertje</meta:user-defined>
    <meta:user-defined meta:name="OVERHEID.PostcodeHuisnummer/OVERHEIDop.postcodeHuisnummer">7331VT 101</meta:user-defined>
    <meta:user-defined meta:name="OVERHEIDop.straatnaam">Laan van de Mensenrechten</meta:user-defined>
    <meta:user-defined meta:name="OVERHEIDop.woonplaats">Apeldoorn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820</meta:user-defined>
    <meta:user-defined meta:name="OVERHEIDop.GmbID/DC.identifier">gmb-2020-174820</meta:user-defined>
    <meta:user-defined meta:name="OVERHEIDop.versieInformatie"/>
  </office:meta>
</office:document-meta>
</file>