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horend bij) Nijverheidsweg 10 / (gelegen naast) Industrieweg 13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reguliere aanvraag met zaaknummer SXO-20201047 voor een omgevingsvergunning voor het bouwen van een overkapping boven de laadkuil in afwijking van de eerder verleende omgevingsvergunning (SXO-20193136, d.d. 11 februari 2020) voor het bouwen van een laadkuil en dockshelter op de locatie (behorend bij) Nijverheidsweg 10 / (gelegen naast) Industrieweg 13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81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1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1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56.51 442170.05</meta:user-defined>
    <meta:user-defined meta:name="DC.title">Kennisgeving besluit op aanvraag omgevingsvergunning, (behorend bij) Nijverheidsweg 10 / (gelegen naast) Industrieweg 13 te Stolwijk</meta:user-defined>
    <meta:user-defined meta:name="OVERHEID.PostcodeHuisnummer/OVERHEIDop.postcodeHuisnummer">2821AT 10</meta:user-defined>
    <meta:user-defined meta:name="OVERHEIDop.straatnaam">Nijverheidsweg</meta:user-defined>
    <meta:user-defined meta:name="OVERHEIDop.woonplaats">Stolwijk</meta:user-defined>
    <meta:user-defined meta:name="DCTERMS.W3CDTF/DCTERMS.available">2020-07-09</meta:user-defined>
    <meta:user-defined meta:name="DCTERMS.W3CDTF/OVERHEIDop.jaargang">2020</meta:user-defined>
    <meta:user-defined meta:name="OVERHEIDop.publicationIssue">174816</meta:user-defined>
    <meta:user-defined meta:name="OVERHEIDop.GmbID/DC.identifier">gmb-2020-174816</meta:user-defined>
    <meta:user-defined meta:name="OVERHEIDop.versieInformatie"/>
  </office:meta>
</office:document-meta>
</file>