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itruviusruimte, voor nummer 51/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itruviusruimte, voor nummer 51/53, 2728 NZ Zoetermeer, kappen van een onveilige boom en herplant van een boom, WB20200364 (verzonden d.d. 30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4 </meta:user-defined>
    <dc:language>nl</dc:language>
    <meta:user-defined meta:name="OVERHEID.EPSG28992/DC.spatial">95853 454305.2</meta:user-defined>
    <meta:user-defined meta:name="DC.title">Gemeente Zoetermeer - verlening omgevingsvergunning - kappen van een onveilige boom en herplant van een boom - Vitruviusruimte, voor nummer 51/53, Zoetermeer</meta:user-defined>
    <meta:user-defined meta:name="OVERHEID.PostcodeHuisnummer/OVERHEIDop.postcodeHuisnummer">2728NZ 53</meta:user-defined>
    <meta:user-defined meta:name="OVERHEIDop.straatnaam">Vitruviusruimte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15</meta:user-defined>
    <meta:user-defined meta:name="OVERHEIDop.GmbID/DC.identifier">gmb-2020-174815</meta:user-defined>
    <meta:user-defined meta:name="OVERHEIDop.versieInformatie"/>
  </office:meta>
</office:document-meta>
</file>