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15 te Emmeloord: het realiseren van een wagenberging /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is een omgevingsvergunning verleend voor deze locatie. Het gaat om het realiseren van een wagenberging /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8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5 te Emmeloord: omgevingsvergunning  7 juli 2020   het realiseren van een wagenberging / bewaring.</meta:user-defined>
    <dc:language>nl</dc:language>
    <meta:user-defined meta:name="OVERHEID.EPSG28992/DC.spatial">183166 528275</meta:user-defined>
    <meta:user-defined meta:name="DC.title">Kuinderweg 15 te Emmeloord: het realiseren van een wagenberging / bewaring</meta:user-defined>
    <meta:user-defined meta:name="OVERHEID.PostcodeHuisnummer/OVERHEIDop.postcodeHuisnummer">8305AJ 15</meta:user-defined>
    <meta:user-defined meta:name="OVERHEIDop.straatnaam">Kuinderweg</meta:user-defined>
    <meta:user-defined meta:name="OVERHEIDop.woonplaats">Emmel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14</meta:user-defined>
    <meta:user-defined meta:name="OVERHEIDop.GmbID/DC.identifier">gmb-2020-174814</meta:user-defined>
    <meta:user-defined meta:name="OVERHEIDop.versieInformatie"/>
  </office:meta>
</office:document-meta>
</file>