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Kermis Zozijn op 16 september 2020 van 10-21 uur en op 17 september van 10-17.00 uur op de locatie Molenallee 50 in Wilp (gewijzigde dat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lgemene plaatselijke verordening (APV) voor het houden van Kermis Zozijn op 17 september 2020 van 10-20 uur op de locatie Molenallee 50 in Wilp</text:p>
            <text:p text:style-name="common-al"/>
            <text:p text:style-name="common-al">Ontvangstdatum: 22 juni 2020</text:p>
            <text:p text:style-name="common-al">Kenmerk: BW-2020-0034</text:p>
            <text:p text:style-name="common-al"/>
            <text:p text:style-name="common-al">Procedure</text:p>
            <text:p text:style-name="common-al">Deze publicatie is bedoeld om u te informeren. Er is geen sprake van een besluit waartegen u bezwaar kunt maken.</text:p>
            <text:p text:style-name="common-al"/>
            <text:p text:style-name="common-al">Vragen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481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95.53 470046.62</meta:user-defined>
    <meta:user-defined meta:name="DC.title">Melding Algemene plaatselijke verordening (APV) voor het houden van Kermis Zozijn op 16 september 2020 van 10-21 uur en op 17 september van 10-17.00 uur op de locatie Molenallee 50 in Wilp (gewijzigde datum)</meta:user-defined>
    <meta:user-defined meta:name="OVERHEID.PostcodeHuisnummer/OVERHEIDop.postcodeHuisnummer">7384AN 50</meta:user-defined>
    <meta:user-defined meta:name="OVERHEIDop.straatnaam">Molenallee</meta:user-defined>
    <meta:user-defined meta:name="OVERHEIDop.woonplaats">Wil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10</meta:user-defined>
    <meta:user-defined meta:name="OVERHEIDop.GmbID/DC.identifier">gmb-2020-174810</meta:user-defined>
    <meta:user-defined meta:name="OVERHEIDop.versieInformatie"/>
  </office:meta>
</office:document-meta>
</file>