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olenweg 16 te Bant: het uitbreiden van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is een omgevingsvergunning verleend voor deze locatie. Het gaat om het uitbreiden van een bewaar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48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olenweg 16 te Bant: omgevingsvergunning  20 januari 2020   het uitbreiden van een bewaarloods.</meta:user-defined>
    <dc:language>nl</dc:language>
    <meta:user-defined meta:name="OVERHEID.EPSG28992/DC.spatial">177508 532859</meta:user-defined>
    <meta:user-defined meta:name="DC.title">Polenweg 16 te Bant: het uitbreiden van een bewaarloods</meta:user-defined>
    <meta:user-defined meta:name="OVERHEID.PostcodeHuisnummer/OVERHEIDop.postcodeHuisnummer">8314PN 16</meta:user-defined>
    <meta:user-defined meta:name="OVERHEIDop.straatnaam">Polenweg</meta:user-defined>
    <meta:user-defined meta:name="OVERHEIDop.woonplaats">Ban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481</meta:user-defined>
    <meta:user-defined meta:name="OVERHEIDop.GmbID/DC.identifier">gmb-2020-17481</meta:user-defined>
    <meta:user-defined meta:name="OVERHEIDop.versieInformatie"/>
  </office:meta>
</office:document-meta>
</file>