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ofakkers 1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fakkers 113 te Zuidlaren</text:p>
            <text:p text:style-name="tussenkopcur">Omschrijving : het vergroten van de woning</text:p>
            <text:p text:style-name="tussenkopcur">Verzonden : 7 juli 2020</text:p>
            <text:p text:style-name="tussenkopcur">Kenmerk : WABO-2020058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80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1216 568443</meta:user-defined>
    <meta:user-defined meta:name="DC.title">Omgevingsvergunningvrij  Hofakkers 113 te Zuidlaren; het vergroten van de woning</meta:user-defined>
    <meta:user-defined meta:name="OVERHEID.PostcodeHuisnummer/OVERHEIDop.postcodeHuisnummer">9471HA 113</meta:user-defined>
    <meta:user-defined meta:name="OVERHEIDop.straatnaam">Hofakkers</meta:user-defined>
    <meta:user-defined meta:name="OVERHEIDop.woonplaats">Zuidlar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07</meta:user-defined>
    <meta:user-defined meta:name="OVERHEIDop.GmbID/DC.identifier">gmb-2020-174807</meta:user-defined>
    <meta:user-defined meta:name="OVERHEIDop.versieInformatie"/>
  </office:meta>
</office:document-meta>
</file>