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Nashruimte, voor nummer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ashruimte, voor nummer 5, 2728 NT Zoetermeer, kappen van een onveilige boom en herplant van een boom, WB20200367 (verzonden d.d. 29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80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0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0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67 </meta:user-defined>
    <dc:language>nl</dc:language>
    <meta:user-defined meta:name="OVERHEID.EPSG28992/DC.spatial">95741.9 454262.5</meta:user-defined>
    <meta:user-defined meta:name="DC.title">Gemeente Zoetermeer - verlening omgevingsvergunning - kappen van een onveilige boom en herplant van een boom - Nashruimte, voor nummer 5, Zoetermeer</meta:user-defined>
    <meta:user-defined meta:name="OVERHEID.PostcodeHuisnummer/OVERHEIDop.postcodeHuisnummer">2728NT 5</meta:user-defined>
    <meta:user-defined meta:name="OVERHEIDop.straatnaam">Nashruimte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06</meta:user-defined>
    <meta:user-defined meta:name="OVERHEIDop.GmbID/DC.identifier">gmb-2020-174806</meta:user-defined>
    <meta:user-defined meta:name="OVERHEIDop.versieInformatie"/>
  </office:meta>
</office:document-meta>
</file>