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park 68, 1444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Reigerpark 68, 1444A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n de 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80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32.05 503581.38</meta:user-defined>
    <meta:user-defined meta:name="DC.title">Kennisgeving omgevingsvergunning Reigerpark 68, 1444AC Purmerend</meta:user-defined>
    <meta:user-defined meta:name="OVERHEID.PostcodeHuisnummer/OVERHEIDop.postcodeHuisnummer">1444AC 68</meta:user-defined>
    <meta:user-defined meta:name="OVERHEIDop.straatnaam">Reigerpark</meta:user-defined>
    <meta:user-defined meta:name="OVERHEIDop.woonplaats">Purmerend</meta:user-defined>
    <meta:user-defined meta:name="DCTERMS.W3CDTF/DCTERMS.available">2020-07-09</meta:user-defined>
    <meta:user-defined meta:name="OVERHEIDop.externeBijlage">Aanvraag kapvergunning eik Reigerpark 68  Purmeren|exb-2020-36097</meta:user-defined>
    <meta:user-defined meta:name="OVERHEIDop.externeBijlage">omgevingsvergunning beschikking publiceerbaar|exb-2020-36098</meta:user-defined>
    <meta:user-defined meta:name="DCTERMS.W3CDTF/OVERHEIDop.jaargang">2020</meta:user-defined>
    <meta:user-defined meta:name="OVERHEIDop.publicationIssue">174800</meta:user-defined>
    <meta:user-defined meta:name="OVERHEIDop.GmbID/DC.identifier">gmb-2020-174800</meta:user-defined>
    <meta:user-defined meta:name="OVERHEIDop.versieInformatie"/>
  </office:meta>
</office:document-meta>
</file>