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olse Diep 3, 8317 JA 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Diep 3, 8317 JA  te Kraggenburg: omgevingsvergunning  17 januari 2020   het bouwen van een woning.</meta:user-defined>
    <dc:language>nl</dc:language>
    <meta:user-defined meta:name="OVERHEID.EPSG28992/DC.spatial">189600.16 519252.67</meta:user-defined>
    <meta:user-defined meta:name="DC.title">Zwolse Diep 3, 8317 JA  te Kraggenburg: het bouwen van een woning</meta:user-defined>
    <meta:user-defined meta:name="OVERHEID.PostcodeHuisnummer/OVERHEIDop.postcodeHuisnummer">8317</meta:user-defined>
    <meta:user-defined meta:name="OVERHEIDop.straatnaam">H.w. Winkelstraat</meta:user-defined>
    <meta:user-defined meta:name="OVERHEIDop.woonplaats">Kraggen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80</meta:user-defined>
    <meta:user-defined meta:name="OVERHEIDop.GmbID/DC.identifier">gmb-2020-17480</meta:user-defined>
    <meta:user-defined meta:name="OVERHEIDop.versieInformatie"/>
  </office:meta>
</office:document-meta>
</file>