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Eglantier 300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Boerbon VOF hodn Sillies</text:p>
            <text:p text:style-name="tussenkopcur">Locatie:    Eglantier 300</text:p>
            <text:p text:style-name="tussenkopcur">Oppervlakte:    30 m2 </text:p>
            <text:p text:style-name="tussenkopcur">Datum vergunning:   7 juli 2020</text:p>
            <text:p text:style-name="tussenkopcur">Vergunningnummer:  cte/6575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9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9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9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34.268 467722.733</meta:user-defined>
    <meta:user-defined meta:name="DC.title">Terrasvergunning:  Eglantier 300 in Apeldoorn</meta:user-defined>
    <meta:user-defined meta:name="OVERHEID.PostcodeHuisnummer/OVERHEIDop.postcodeHuisnummer">7329DJ 300</meta:user-defined>
    <meta:user-defined meta:name="OVERHEIDop.straatnaam">De Eglantier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99</meta:user-defined>
    <meta:user-defined meta:name="OVERHEIDop.GmbID/DC.identifier">gmb-2020-174799</meta:user-defined>
    <meta:user-defined meta:name="OVERHEIDop.versieInformatie"/>
  </office:meta>
</office:document-meta>
</file>