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een jongveestal op de locatie Lochemse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0</text:p>
            <text:p text:style-name="common-al">Kenmerk: SXO-2019-051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8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47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00.72 474296</meta:user-defined>
    <meta:user-defined meta:name="DC.title">Omgevingsvergunning toegekend (revisie) voor het verbouwen van een jongveestal op de locatie Lochemsestraat 30 in Terwolde</meta:user-defined>
    <meta:user-defined meta:name="OVERHEID.PostcodeHuisnummer/OVERHEIDop.postcodeHuisnummer">7396PK 30</meta:user-defined>
    <meta:user-defined meta:name="OVERHEIDop.straatnaam">Lochemsestraat</meta:user-defined>
    <meta:user-defined meta:name="OVERHEIDop.woonplaats">Terwol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88</meta:user-defined>
    <meta:user-defined meta:name="OVERHEIDop.GmbID/DC.identifier">gmb-2020-174788</meta:user-defined>
    <meta:user-defined meta:name="OVERHEIDop.versieInformatie"/>
  </office:meta>
</office:document-meta>
</file>