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en wijzigen van de winkelpui, Rijnlaan 30 te Utrecht,  HZ_WABO-20-15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30 te Utrecht</text:p>
            <text:p text:style-name="common-al">HZ_WABO-20-15481</text:p>
            <text:p text:style-name="common-al">Toelichting: het vervangen en wijzigen van de winkelpui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78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8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04.26 454284.62</meta:user-defined>
    <meta:user-defined meta:name="DC.title">Verlenging beslistermijn omgevingsvergunning, het vervangen en wijzigen van de winkelpui, Rijnlaan 30 te Utrecht,  HZ_WABO-20-15481</meta:user-defined>
    <meta:user-defined meta:name="OVERHEID.PostcodeHuisnummer/OVERHEIDop.postcodeHuisnummer">3522BN 30</meta:user-defined>
    <meta:user-defined meta:name="OVERHEIDop.straatnaam">Rijnlaan</meta:user-defined>
    <meta:user-defined meta:name="OVERHEIDop.woonplaats">Utre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84</meta:user-defined>
    <meta:user-defined meta:name="OVERHEIDop.GmbID/DC.identifier">gmb-2020-174784</meta:user-defined>
    <meta:user-defined meta:name="OVERHEIDop.versieInformatie"/>
  </office:meta>
</office:document-meta>
</file>