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34, 7316 DZ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0 </text:p>
            <text:p text:style-name="common-al">Wabonummer: D20/024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24</meta:user-defined>
    <dc:language>nl</dc:language>
    <meta:user-defined meta:name="OVERHEID.EPSG28992/DC.spatial">193932.875 470838.51</meta:user-defined>
    <meta:user-defined meta:name="DC.title">Aanvraag omgevingsvergunning Bas Backerlaan 34, 7316 DZ Apeldoorn, het kappen van een berk</meta:user-defined>
    <meta:user-defined meta:name="OVERHEID.PostcodeHuisnummer/OVERHEIDop.postcodeHuisnummer">7316DZ 34</meta:user-defined>
    <meta:user-defined meta:name="OVERHEIDop.straatnaam">Bas Backerlaan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085</meta:user-defined>
    <meta:user-defined meta:name="OVERHEIDop.publicationIssue">174776</meta:user-defined>
    <meta:user-defined meta:name="OVERHEIDop.GmbID/DC.identifier">gmb-2020-174776</meta:user-defined>
    <meta:user-defined meta:name="OVERHEIDop.versieInformatie"/>
  </office:meta>
</office:document-meta>
</file>