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budgethouders (Budgethoudersregeling Roermond 2020)</text:p>
      <text:section text:name="regeling_id1-3-2" text:style-name="regeling">
        <text:section text:name="aanhef_id1-3-2-1" text:style-name="aanhef">
          <text:section text:name="preambule_id1-3-2-1-1" text:style-name="preambule">
            <text:p text:style-name="al">Het college van Burgemeester en wethouders van Roermond besluit de budgethoudersregeling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udget: een deel van de begroting tot uitdrukking komend in baten respectievelijk lasten verbonden aan een activiteit c.q. investeringskrediet, met de daarbij behorende taakstelling per activiteit c.q. investeringskrediet. Reserves en voorzieningen dienen in het kader van deze regeling beschouwd te worden als een activiteit.</text:p>
              </text:list-item>
              <text:list-item text:style-override="id1-3-2-2-1-3-2">
                <text:number>b.</text:number>
                <text:p text:style-name="al">Master-budgethouder: de door burgemeester en wethouders aangewezen functionaris die belast is met het beheer van alle door de gemeenteraad vastgestelde budgetten en aan wie ter zake krachtens mandaat de bevoegdheid is verleend om in naam van burgemeester en wethouders besluiten te nemen.</text:p>
              </text:list-item>
              <text:list-item text:style-override="id1-3-2-2-1-3-3">
                <text:number>c.</text:number>
                <text:p text:style-name="al">Cluster-budgethouder: een door de master-budgethouder aangewezen functionaris die belast is met het beheer van één of meer door gemeenteraad vastgestelde budgetten en aan wie ter zake krachtens ondermandaat de bevoegdheid is verleend om in naam van burgemeester en wethouders besluiten te nemen.</text:p>
              </text:list-item>
              <text:list-item text:style-override="id1-3-2-2-1-3-4">
                <text:number>d.</text:number>
                <text:p text:style-name="al">Budgethouder: een door de cluster-budgethouder aangewezen functionaris die belast is met het beheer van een of meer door de gemeenteraad per activiteit c.q. investeringskrediet vastgestelde budgetten en aan wie ter zake krachtens ondermandaat de bevoegdheid is verleend om in naam van burgemeester en wethouders besluiten te nemen.</text:p>
              </text:list-item>
              <text:list-item text:style-override="id1-3-2-2-1-3-5">
                <text:number>e.</text:number>
                <text:p text:style-name="al">Subbudgethouder: een door de budgethouder aangewezen functionaris die belast is met het beheer van een of meer door de gemeenteraad per activiteit c.q. investeringskrediet vastgestelde budgetten en aan wie ter zake krachtens ondermandaat de bevoegdheid is verleend om in naam van burgemeester en wethouders besluiten te nemen.</text:p>
              </text:list-item>
              <text:list-item text:style-override="id1-3-2-2-1-3-6">
                <text:number>f.</text:number>
                <text:p text:style-name="al">(Onder)mandaat: de bevoegdheid om in naam van burgemeester en wethouders besluiten te nemen.</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a.</text:number>
                <text:p text:style-name="al">Het verlenen van ondermandaat is uitsluitend mogelijk aan een of meerdere medewerkers op het hiërarchisch naast lagere niveau.</text:p>
              </text:list-item>
              <text:list-item text:style-override="id1-3-2-2-2-3">
                <text:number>b.</text:number>
                <text:p text:style-name="al">Met uitzondering van de master-budgethouder is voor elk ondermandaat de instemming nodig van het hiërarchisch naast hoger gelegen niveau.</text:p>
              </text:list-item>
            </text:list>
          </text:section>
          <text:section text:name="artikel_id1-3-2-2-3" text:style-name="artikel">
            <text:p text:style-name="artikel_kop_titel"><text:span text:style-name="artikel_kop_label">Artikel</text:span> <text:span text:style-name="artikel_kop_nr">3</text:span> Master-budgethouder</text:p>
            <text:list text:style-name="id1-3-2-2-3-2">
              <text:list-item text:style-override="id1-3-2-2-3-2">
                <text:number>a.</text:number>
                <text:p text:style-name="al">Burgemeester en wethouders wijzen de gemeentesecretaris/algemeen directeur aan als master-budgethouder voor ieder door de gemeenteraad vastgesteld budget voor baten en lasten per activiteit c.q. investeringskrediet.</text:p>
              </text:list-item>
              <text:list-item text:style-override="id1-3-2-2-3-3">
                <text:number>b.</text:number>
                <text:p text:style-name="al">De master-budgethouder ontleent zijn bevoegdheid aan het door het college van B&amp;W verleende mandaat en is aan de mandaatgever inlichtingen en verantwoording verschuldigd voor alle aan hem toevertrouwde budgetten per activiteit c.q. investeringskrediet.</text:p>
              </text:list-item>
              <text:list-item text:style-override="id1-3-2-2-3-4">
                <text:number>c.</text:number>
                <text:p text:style-name="al">De master-budgethouder conformeert zich aan de opzet van de indeling van de activiteiten c.q. investeringskredieten. Indien hij voor een adequate budgetbewaking een aanvullende indeling wenst, komt hij dit overeen met het cluster Bedrijfsondersteuning. De gemaakte afspraken worden vastgelegd in het overzicht budgethouderstructuur.</text:p>
              </text:list-item>
              <text:list-item text:style-override="id1-3-2-2-3-5">
                <text:number>d.</text:number>
                <text:p text:style-name="al">De master-budgethouder kan voor alle activiteiten c.q. investeringskredieten cluster-budgethouders aanwijzen en ziet er op toe dat deze cluster-budgethouders worden geregistreerd in het door het cluster Bedrijfsondersteuning te beheren overzicht budgethouderstructuur.</text:p>
              </text:list-item>
            </text:list>
          </text:section>
          <text:section text:name="artikel_id1-3-2-2-4" text:style-name="artikel">
            <text:p text:style-name="artikel_kop_titel"><text:span text:style-name="artikel_kop_label">Artikel</text:span> <text:span text:style-name="artikel_kop_nr">4</text:span> Cluster-budgethouder </text:p>
            <text:list text:style-name="id1-3-2-2-4-2">
              <text:list-item text:style-override="id1-3-2-2-4-2">
                <text:number>a.</text:number>
                <text:p text:style-name="al">Als cluster-budgethouder worden de concernmanagers en de concerndirecteur aangewezen. </text:p>
              </text:list-item>
              <text:list-item text:style-override="id1-3-2-2-4-3">
                <text:number>b.</text:number>
                <text:p text:style-name="al">De cluster-budgethouder ontleent zijn bevoegdheid aan het door de master-budgethouder verleende ondermandaat en is aan de master-budgethouder inlichtingen en verantwoording verschuldigd voor alle aan hem toevertrouwde budgetten per activiteit c.q. investeringskrediet.</text:p>
              </text:list-item>
              <text:list-item text:style-override="id1-3-2-2-4-4">
                <text:number>c.</text:number>
                <text:p text:style-name="al">De cluster-budgethouder conformeert zich aan de opzet van de indeling van de activiteiten c.q. investeringskredieten. Indien hij voor een adequate budgetbewaking een aanvullende indeling wenst, komt hij dit overeen met het cluster Bedrijfsondersteuning. De gemaakte afspraken worden vastgelegd in het overzicht budgethouderstructuur.</text:p>
              </text:list-item>
              <text:list-item text:style-override="id1-3-2-2-4-5">
                <text:number>d.</text:number>
                <text:p text:style-name="al">De cluster-budgethouder kan voor alle activiteiten c.q. investeringskredieten budgethouders aanwijzen en ziet er op toe dat deze budgethouders worden geregistreerd in het door het cluster Bedrijfsondersteuning te beheren overzicht budgethouderstructuur.</text:p>
              </text:list-item>
            </text:list>
          </text:section>
          <text:section text:name="artikel_id1-3-2-2-5" text:style-name="artikel">
            <text:p text:style-name="artikel_kop_titel"><text:span text:style-name="artikel_kop_label">Artikel</text:span> <text:span text:style-name="artikel_kop_nr">5</text:span> Budgethouder</text:p>
            <text:list text:style-name="id1-3-2-2-5-2">
              <text:list-item text:style-override="id1-3-2-2-5-2">
                <text:number>a.</text:number>
                <text:p text:style-name="al">Als budgethouder worden de clustermanagers en opgavemanagers van de respectievelijke clusters of opgaven aangewezen.</text:p>
              </text:list-item>
              <text:list-item text:style-override="id1-3-2-2-5-3">
                <text:number>b.</text:number>
                <text:p text:style-name="al">De budgethouder ontleent zijn bevoegdheid aan het door de cluster-budgethouder verleende ondermandaat en is aan de cluster-budgethouder inlichtingen en verantwoording verschuldigd voor alle aan hem toevertrouwde budgetten per activiteit c.q. investeringskrediet.</text:p>
              </text:list-item>
              <text:list-item text:style-override="id1-3-2-2-5-4">
                <text:number>c.</text:number>
                <text:p text:style-name="al">De budgethouder conformeert zich aan de opzet van de indeling van de activiteiten c.q. investeringskredieten. Indien hij voor een adequate budgetbewaking een aanvullende indeling wenst, komt hij dit overeen met het cluster Bedrijfsondersteuning. De gemaakte afspraken worden vastgelegd in het overzicht budgethouderstructuur.</text:p>
              </text:list-item>
              <text:list-item text:style-override="id1-3-2-2-5-5">
                <text:number>d.</text:number>
                <text:p text:style-name="al">De budgethouder kan een subbudgethouder aanwijzen en ondermandaat verlenen aan de subbudgethouder voor het beheer van de aan de budgethouder toevertrouwde budgetten per activiteit c.q. investeringskrediet.</text:p>
              </text:list-item>
              <text:list-item text:style-override="id1-3-2-2-5-6">
                <text:number>e.</text:number>
                <text:p text:style-name="al">De budgethouder ziet er op toe dat deze subbudgethouders worden geregistreerd in het door het cluster Bedrijfsondersteuning te beheren overzicht budgethouderstructuur.</text:p>
              </text:list-item>
            </text:list>
          </text:section>
          <text:section text:name="artikel_id1-3-2-2-6" text:style-name="artikel">
            <text:p text:style-name="artikel_kop_titel"><text:span text:style-name="artikel_kop_label">Artikel</text:span> <text:span text:style-name="artikel_kop_nr">6</text:span> Subbudgethouder</text:p>
            <text:list text:style-name="id1-3-2-2-6-2">
              <text:list-item text:style-override="id1-3-2-2-6-2">
                <text:number>a.</text:number>
                <text:p text:style-name="al">Als subbudgethouder worden kernprofessionals, (team) coördinatoren en projectleiders van de respectievelijke clusters of opgaven aangewezen.</text:p>
              </text:list-item>
              <text:list-item text:style-override="id1-3-2-2-6-3">
                <text:number>b.</text:number>
                <text:p text:style-name="al">De subbudgethouder ontleent zijn bevoegdheid aan het door de budgethouder verleende ondermandaat en is aan de budgethouder inlichtingen en verantwoording verschuldigd voor alle aan hem toevertrouwde budgetten per activiteit c.q. investeringskrediet.</text:p>
              </text:list-item>
              <text:list-item text:style-override="id1-3-2-2-6-4">
                <text:number>c.</text:number>
                <text:p text:style-name="al">Een subbudgethouder conformeert zich aan de opzet van de indeling van de activiteiten c.q. investeringskredieten. Indien hij voor een adequate budgetbewaking een aanvullende indeling wenst, komt hij dit overeen met het cluster Bedrijfsondersteuning. De gemaakte afspraken worden vastgelegd in het overzicht budgethouderstructuur.</text:p>
              </text:list-item>
              <text:list-item text:style-override="id1-3-2-2-6-5">
                <text:number>d.</text:number>
                <text:p text:style-name="al">De subbudgethouder kan geen ondermandaat verlenen aan andere functionarissen voor het beheer van de aan de subbudgethouder toevertrouwde budgetten per activiteit c.q. investeringskrediet.</text:p>
              </text:list-item>
              <text:list-item text:style-override="id1-3-2-2-6-6">
                <text:number>e.</text:number>
                <text:p text:style-name="al">De subbudgethouder heeft voor de aan hem ondergemandateerde budgetten per activiteit c.q. investeringskrediet een tekenbevoegdheid voor:</text:p>
                <text:list text:style-name="id1-3-2-2-6-6-3">
                  <text:list-item text:style-override="id1-3-2-2-6-6-3-1">
                    <text:number>1.</text:number>
                    <text:p text:style-name="al">Activiteiten: een bedrag met een maximum van € 10.000;</text:p>
                  </text:list-item>
                  <text:list-item text:style-override="id1-3-2-2-6-6-3-2">
                    <text:number>2.</text:number>
                    <text:p text:style-name="al">Investeringskredieten: een bedrag met een maximum van € 50.000;</text:p>
                  </text:list-item>
                  <text:list-item text:style-override="id1-3-2-2-6-6-3-3">
                    <text:number>3.</text:number>
                    <text:p text:style-name="al">In uitzondering op sub 2 geldt voor de subbudgethouder van het cluster Projecten omgeving een bedrag met een maximum van € 250.000.</text:p>
                  </text:list-item>
                  <text:list-item text:style-override="id1-3-2-2-6-6-3-4">
                    <text:number>4.</text:number>
                    <text:p text:style-name="al">Voor bedragen boven de onder sub 1 t/m 3 genoemde maxima is de budgethouder verplicht medeondertekenaar.</text:p>
                  </text:list-item>
                </text:list>
              </text:list-item>
            </text:list>
          </text:section>
          <text:section text:name="artikel_id1-3-2-2-7" text:style-name="artikel">
            <text:p text:style-name="artikel_kop_titel"><text:span text:style-name="artikel_kop_label">Artikel</text:span> <text:span text:style-name="artikel_kop_nr">7</text:span> Verplichtingen en rechten</text:p>
            <text:list text:style-name="id1-3-2-2-7-2">
              <text:list-item text:style-override="id1-3-2-2-7-2">
                <text:number>a.</text:number>
                <text:p text:style-name="al">De (sub)budgethouder draagt zorg voor een adequate organisatie en interne controle van de processen en activiteiten nodig voor het realiseren van een activiteit c.q. investeringskrediet.</text:p>
              </text:list-item>
              <text:list-item text:style-override="id1-3-2-2-7-3">
                <text:number>b.</text:number>
                <text:p text:style-name="al">Verplichtingen mogen slechts worden aangegaan nadat de (sub)budgethouder heeft geconstateerd dat er sprake is van een toereikend budget en het aangaan van die verplichtingen direct verband houden met de taakstelling.</text:p>
              </text:list-item>
              <text:list-item text:style-override="id1-3-2-2-7-4">
                <text:number>c.</text:number>
                <text:p text:style-name="al">Verplichtingen mogen alleen worden aangegaan met inachtneming van geldende gemeentelijke regelingen.</text:p>
              </text:list-item>
              <text:list-item text:style-override="id1-3-2-2-7-5">
                <text:number>d.</text:number>
                <text:p text:style-name="al">De (sub)budgethouder is verantwoordelijk voor de uitgaven respectievelijk inkomsten die voortvloeien uit de door hem aangegane verplichtingen, respectievelijk rechten, zulks met inachtneming van de gestelde eisen aan de interne controle, de functiescheiding en de overige zaken rondom de administratieve organisatie.</text:p>
              </text:list-item>
              <text:list-item text:style-override="id1-3-2-2-7-6">
                <text:number>e.</text:number>
                <text:p text:style-name="al">Uitgaven ten laste van een budget kunnen alleen plaatsvinden met schriftelijke toestemming in de vorm van een paraaf (of digitale handtekening) van de aangewezen (sub)budgethouder.</text:p>
              </text:list-item>
              <text:list-item text:style-override="id1-3-2-2-7-7">
                <text:number>f.</text:number>
                <text:p text:style-name="al">De (sub)budgethouder zorgt voor een bedrijfseconomische inzet van de ter beschikking gestelde middelen en legt verantwoording af in het kader van de Planning &amp; Control cyclus.</text:p>
              </text:list-item>
            </text:list>
          </text:section>
          <text:section text:name="artikel_id1-3-2-2-8" text:style-name="artikel">
            <text:p text:style-name="artikel_kop_titel"><text:span text:style-name="artikel_kop_label">Artikel</text:span> <text:span text:style-name="artikel_kop_nr">8</text:span> Instructies</text:p>
            <text:list text:style-name="id1-3-2-2-8-2">
              <text:list-item text:style-override="id1-3-2-2-8-2">
                <text:number>a.</text:number>
                <text:p text:style-name="al">De (sub)budgethouder draagt er zorg voor dat hij permanent inzicht heeft in de omvang van de verplichtingen die door hem zijn aangegaan.</text:p>
              </text:list-item>
              <text:list-item text:style-override="id1-3-2-2-8-3">
                <text:number>b.</text:number>
                <text:p text:style-name="al">De (sub)budgethouder is verantwoordelijk voor de ontwikkeling van prestatiegegevens, zoals normen, kengetallen etc. en verschaft hieromtrent de nodige informatie. Hij is tevens verantwoordelijk voor de kwaliteit van de te realiseren activiteiten.</text:p>
              </text:list-item>
              <text:list-item text:style-override="id1-3-2-2-8-4">
                <text:number>c.</text:number>
                <text:p text:style-name="al">De (sub)budgethouder is verplicht voorcalculaties of ramingen te leveren ten aanzien van een activiteit c.q. investeringskrediet met bijbehorend budget waarvoor hij verantwoordelijk is.</text:p>
              </text:list-item>
            </text:list>
          </text:section>
          <text:section text:name="artikel_id1-3-2-2-9" text:style-name="artikel">
            <text:p text:style-name="artikel_kop_titel"><text:span text:style-name="artikel_kop_label">Artikel</text:span> <text:span text:style-name="artikel_kop_nr">9</text:span> Condities/beperkingen/compensatiemogelijkheden</text:p>
            <text:list text:style-name="id1-3-2-2-9-2">
              <text:list-item text:style-override="id1-3-2-2-9-2">
                <text:number>a.</text:number>
                <text:p text:style-name="al">Bevoegdheden ten aanzien van het budget zijn ondeelbaar in die zin dat het niet is toegestaan dat twee of meer (sub)budgethouders dezelfde integrale bevoegdheid hebben ten aanzien van een activiteit c.q. investeringskrediet.</text:p>
              </text:list-item>
              <text:list-item text:style-override="id1-3-2-2-9-3">
                <text:number>b.</text:number>
                <text:p text:style-name="al">De (sub)budgethouder heeft mandaat tot het totaal van het budget. Binnen de kostensoorten van een activiteit bestaat er de mogelijkheid om overschrijdingen op een kostensoort te compenseren met onderschrijdingen op andere kostensoorten. Dit mag als de betreffende kostensoorten beginnen met een ‘43’ nummering (de zogenaamde uitgaven voor goederen en diensten). </text:p>
              </text:list-item>
              <text:list-item text:style-override="id1-3-2-2-9-4">
                <text:number>c.</text:number>
                <text:p text:style-name="al">Binnen de budgetten van de bedrijfsvoering (activiteiten beginnend met een 5) mag de gemeentesecretaris vrijelijk budgetten uitruilen. Dat wil zeggen dat een overschrijding op een bepaalde activiteit gedekt mag worden door een onderbesteding op een andere activiteit(en).</text:p>
              </text:list-item>
              <text:list-item text:style-override="id1-3-2-2-9-5">
                <text:number>d.</text:number>
                <text:p text:style-name="al">De functie van (sub)budgethouder is onverenigbaar met de registrerende functie (financiële administratie), de kassier of de inkoopadviseur.</text:p>
              </text:list-item>
              <text:list-item text:style-override="id1-3-2-2-9-6">
                <text:number>e.</text:number>
                <text:p text:style-name="al">Een (sub)budgethouder kan geen feitelijke betalingen doen ten laste van zijn eigen budgetten.</text:p>
              </text:list-item>
              <text:list-item text:style-override="id1-3-2-2-9-7">
                <text:number>f.</text:number>
                <text:p text:style-name="al">Een (sub)budgethouder mag aan hem gemandateerde bevoegdheden niet uitoefenen ten aanzien van zichzelf of ten aanzien van boven hem geplaatste functionarissen.</text:p>
              </text:list-item>
              <text:list-item text:style-override="id1-3-2-2-9-8">
                <text:number>g.</text:number>
                <text:p text:style-name="al">De genomen acties door de (sub)budgethouder moeten aan de hand van bescheiden toetsbaar zijn, zodat achteraf vastgesteld kan worden dat de acties passen binnen de gestelde kaders.</text:p>
              </text:list-item>
              <text:list-item text:style-override="id1-3-2-2-9-9">
                <text:number>h.</text:number>
                <text:p text:style-name="al">Bij afwezigheid van de (sub)budgethouder worden de bevoegdheden ten aanzien van de budgetten door de vervangers van de (sub)budgethouder uitgeoefend. Elke (sub)budgethouder heeft maximaal twee vervangers. De vervangers worden aangewezen door het hiërarchisch naast hoger gelegen niveau van de (sub)budgethouder.</text:p>
              </text:list-item>
              <text:list-item text:style-override="id1-3-2-2-9-10">
                <text:number>i.</text:number>
                <text:p text:style-name="al">Bij afwezigheid van de (sub)budgethouder of diens vervanger(s) worden de bevoegdheden ten aanzien van de budgetten uitgeoefend door het hiërarchisch naast hoger gelegen niveau.</text:p>
              </text:list-item>
              <text:list-item text:style-override="id1-3-2-2-9-11">
                <text:number>j.</text:number>
                <text:p text:style-name="al">Per budget kunnen - voor zover niet strijdig met deze regeling en/ of andere algemene regels - aan de uitoefening van het budgethouderschap condities en beperkingen worden aangebracht.</text:p>
              </text:list-item>
            </text:list>
          </text:section>
          <text:section text:name="artikel_id1-3-2-2-10" text:style-name="artikel">
            <text:p text:style-name="artikel_kop_titel"><text:span text:style-name="artikel_kop_label">Artikel</text:span> <text:span text:style-name="artikel_kop_nr">10</text:span> Budgetregistratie</text:p>
            <text:p text:style-name="al">Het cluster Bedrijfsondersteuning is verantwoordelijk voor:</text:p>
            <text:list text:style-name="id1-3-2-2-10-3">
              <text:list-item text:style-override="id1-3-2-2-10-3-1">
                <text:number>1.</text:number>
                <text:p text:style-name="al">een adequate registratie van de budgetten overeenkomstig de opzet van het rekeningschema en</text:p>
              </text:list-item>
              <text:list-item text:style-override="id1-3-2-2-10-3-2">
                <text:number>2.</text:number>
                <text:p text:style-name="al">de kwaliteit van informatievoorziening in verband met de registratie van de budgetten en de uitputting daarvan. </text:p>
              </text:list-item>
            </text:list>
            <text:p text:style-name="al">Een en ander met inachtneming van - uit oogpunt van een deugdelijke administratieve organisatie - te stellen eisen aan interne controle en functiescheiding, alsmede de geldende voorschriften.</text:p>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a.</text:number>
                <text:p text:style-name="al">De (sub)budgethouder autoriseert door middel van een paraaf (al dan niet digitaal) de codering, die aangeeft ten laste respectievelijk ten gunste van welke activiteit de verplichting / betalingsopdracht respectievelijk recht / inningsopdracht moet worden verantwoord.</text:p>
              </text:list-item>
              <text:list-item text:style-override="id1-3-2-2-11-3">
                <text:number>b.</text:number>
                <text:p text:style-name="al">Het cluster Bedrijfsondersteuning is verantwoordelijk voor een adequate registratie van: de rechten respectievelijk verplichtingen.</text:p>
              </text:list-item>
              <text:list-item text:style-override="id1-3-2-2-11-4">
                <text:number>c.</text:number>
                <text:p text:style-name="al">De uitvoering van de in lid a en b van dit artikel genoemde regels dient te geschieden met inachtneming van de gestelde eisen aan de interne controle, de functiescheiding en de overige zaken rondom de administratieve organisatie.</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a.</text:number>
                <text:p text:style-name="al">Deze regeling treedt in werking met ingang van 1 juli 2020.</text:p>
              </text:list-item>
              <text:list-item text:style-override="id1-3-2-2-12-3">
                <text:number>b.</text:number>
                <text:p text:style-name="al">De regeling budgethouderschap vastgesteld op 21 januari 2014 wordt per gelijke datum ingetrokken.</text:p>
              </text:list-item>
              <text:list-item text:style-override="id1-3-2-2-12-4">
                <text:number>c.</text:number>
                <text:p text:style-name="al">Deze regeling kan worden aangehaald als: “Budgethoudersregeling Roermond 2020”.</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30 juni 2020.</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text:span></text:p>
            <text:p><text:span text:style-name="functie">mr. drs. J.J.Th.L. Geraedts</text:span></text:p>
          </text:section>
          <text:section text:name="ondertekening_id1-3-2-3-4">
            <text:p><text:span text:style-name="functie"/></text:p>
            <text:p><text:span text:style-name="functie">De burgemeester,</text:span></text:p>
            <text:p><text:span text:style-name="functie">M.J.D. Donders-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477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7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7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Budgethoudersregeling Roermond 2020</meta:user-defined>
    <dc:language>nl</dc:language>
    <meta:user-defined meta:name="OVERHEID.Gemeente/DC.spatial">Roermond</meta:user-defined>
    <meta:user-defined meta:name="DC.title">Besluit van het college van burgemeester en wethouders van de gemeente Roermond houdende regels omtrent budgethouders (Budgethoudersregeling Roermond 2020)</meta:user-defined>
    <meta:user-defined meta:name="DCTERMS.W3CDTF/DCTERMS.available">2020-07-14</meta:user-defined>
    <meta:user-defined meta:name="DCTERMS.W3CDTF/OVERHEIDop.jaargang">2020</meta:user-defined>
    <meta:user-defined meta:name="OVERHEIDop.publicationIssue">174773</meta:user-defined>
    <meta:user-defined meta:name="OVERHEIDop.betreftRegeling">CVDR642239_1</meta:user-defined>
    <meta:user-defined meta:name="OVERHEIDop.GmbID/DC.identifier">gmb-2020-174773</meta:user-defined>
    <meta:user-defined meta:name="xs:date/OVERHEIDop.startdatum">2020-07-15</meta:user-defined>
    <meta:user-defined meta:name="OVERHEIDop.versieInformatie"/>
  </office:meta>
</office:document-meta>
</file>