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Park Broekheurne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0 heeft de gemeente een melding ontvangen voor activiteiten waarvoor geen vergunningplicht geldt op locatie Park Broekheurne 49. Het betreft het kappen van 1 atlasceder. De melding is geregistreerd onder zaaknummer V-2020-374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4772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7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7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409 468941</meta:user-defined>
    <meta:user-defined meta:name="DC.title">Kennisgeving ontvangst melding kappen  Park Broekheurne 49</meta:user-defined>
    <meta:user-defined meta:name="OVERHEID.PostcodeHuisnummer/OVERHEIDop.postcodeHuisnummer">7544NK 49</meta:user-defined>
    <meta:user-defined meta:name="OVERHEIDop.straatnaam">Park Broekheurne</meta:user-defined>
    <meta:user-defined meta:name="OVERHEIDop.woonplaats">Enschede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772</meta:user-defined>
    <meta:user-defined meta:name="OVERHEIDop.GmbID/DC.identifier">gmb-2020-174772</meta:user-defined>
    <meta:user-defined meta:name="OVERHEIDop.versieInformatie"/>
  </office:meta>
</office:document-meta>
</file>