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Michelstraat 4a in Zelhem, het wijzigen en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6 juli 2020 heeft de gemeente Bronckhorst eenbesluit genomen op de aanvraag voor een omgevingsvergunning. De aanvraag is geregistreerd onder kenmerkt 18763645. De aanvraag gaat over het wijzigen en vergroten van een ligboxenstal aan de Michelstraat 4a in Zelhem.</text:p>
            <text:p text:style-name="common-al">De ter inzage periodestart op 9 jul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7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45 447280</meta:user-defined>
    <meta:user-defined meta:name="DC.title">omgevingsvergunning: Michelstraat 4a in Zelhem, het wijzigen en vergroten van een ligboxenstal</meta:user-defined>
    <meta:user-defined meta:name="OVERHEID.PostcodeHuisnummer/OVERHEIDop.postcodeHuisnummer">7021LV 4</meta:user-defined>
    <meta:user-defined meta:name="OVERHEIDop.straatnaam">Michelstraat</meta:user-defined>
    <meta:user-defined meta:name="OVERHEIDop.woonplaats">Zelhem</meta:user-defined>
    <meta:user-defined meta:name="DCTERMS.W3CDTF/DCTERMS.available">2020-07-09</meta:user-defined>
    <meta:user-defined meta:name="OVERHEIDop.externeBijlage">Aanvraagformulier (publiceerbare versie)|exb-2020-36078</meta:user-defined>
    <meta:user-defined meta:name="OVERHEIDop.externeBijlage">Vergunning|exb-2020-36079</meta:user-defined>
    <meta:user-defined meta:name="DCTERMS.W3CDTF/OVERHEIDop.jaargang">2020</meta:user-defined>
    <meta:user-defined meta:name="OVERHEIDop.publicationIssue">174770</meta:user-defined>
    <meta:user-defined meta:name="OVERHEIDop.GmbID/DC.identifier">gmb-2020-174770</meta:user-defined>
    <meta:user-defined meta:name="OVERHEIDop.versieInformatie"/>
  </office:meta>
</office:document-meta>
</file>