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93823 - Grafwegen 10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10b te Groesbeek</text:p>
            <text:p text:style-name="common-al">Omschrijving : bouwen van een vrijstaande woning met bijgebouwen</text:p>
            <text:p text:style-name="common-al">Datum ontvangst : 3 juli 2020</text:p>
            <text:p text:style-name="common-al">Zaaknummer ODRN : W.Z20.1055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76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91.267 418231.949</meta:user-defined>
    <meta:user-defined meta:name="DC.title">Gemeente Berg en Dal– aanvraag omgevingsvergunning – OLO 5293823 - Grafwegen 10b te Groesbeek</meta:user-defined>
    <meta:user-defined meta:name="OVERHEID.PostcodeHuisnummer/OVERHEIDop.postcodeHuisnummer">6562KH 10</meta:user-defined>
    <meta:user-defined meta:name="OVERHEIDop.straatnaam">Grafwegen</meta:user-defined>
    <meta:user-defined meta:name="OVERHEIDop.woonplaats">Groesbeek</meta:user-defined>
    <meta:user-defined meta:name="DCTERMS.W3CDTF/DCTERMS.available">2020-07-09</meta:user-defined>
    <meta:user-defined meta:name="DCTERMS.W3CDTF/OVERHEIDop.jaargang">2020</meta:user-defined>
    <meta:user-defined meta:name="OVERHEIDop.publicationIssue">174761</meta:user-defined>
    <meta:user-defined meta:name="OVERHEIDop.GmbID/DC.identifier">gmb-2020-174761</meta:user-defined>
    <meta:user-defined meta:name="OVERHEIDop.versieInformatie"/>
  </office:meta>
</office:document-meta>
</file>