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oirestraat 167, 185, 191 en 193, 1448J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0 besloten de omgevingsvergunning voor Loirestraat 167, 185, 191 en 193, 1448JJ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windscherm op het balko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475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5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5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15.09 501851.16</meta:user-defined>
    <meta:user-defined meta:name="OVERHEID.EPSG28992/DC.spatial">124919.98 501844.31</meta:user-defined>
    <meta:user-defined meta:name="OVERHEID.EPSG28992/DC.spatial">124923.09 501863.19</meta:user-defined>
    <meta:user-defined meta:name="OVERHEID.EPSG28992/DC.spatial">124923.53 501858.97</meta:user-defined>
    <meta:user-defined meta:name="DC.title">Kennisgeving omgevingsvergunning Loirestraat 167, 185, 191 en 193, 1448JJ Purmerend</meta:user-defined>
    <meta:user-defined meta:name="OVERHEID.PostcodeHuisnummer/OVERHEIDop.postcodeHuisnummer">1448JJ 167</meta:user-defined>
    <meta:user-defined meta:name="OVERHEID.PostcodeHuisnummer/OVERHEIDop.postcodeHuisnummer">1448JJ 185</meta:user-defined>
    <meta:user-defined meta:name="OVERHEID.PostcodeHuisnummer/OVERHEIDop.postcodeHuisnummer">1448JJ 191</meta:user-defined>
    <meta:user-defined meta:name="OVERHEID.PostcodeHuisnummer/OVERHEIDop.postcodeHuisnummer">1448JJ 193</meta:user-defined>
    <meta:user-defined meta:name="OVERHEIDop.straatnaam">Loirestraat</meta:user-defined>
    <meta:user-defined meta:name="OVERHEIDop.straatnaam">Loirestraat</meta:user-defined>
    <meta:user-defined meta:name="OVERHEIDop.straatnaam">Loirestraat</meta:user-defined>
    <meta:user-defined meta:name="OVERHEIDop.straatnaam">Loirestraat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DCTERMS.W3CDTF/DCTERMS.available">2020-07-09</meta:user-defined>
    <meta:user-defined meta:name="OVERHEIDop.externeBijlage">C-OMV Loirestraat 167-185-191-193 Purmerend|exb-2020-36071</meta:user-defined>
    <meta:user-defined meta:name="OVERHEIDop.externeBijlage">omgevingsvergunning beschikking publiceerbaar|exb-2020-36072</meta:user-defined>
    <meta:user-defined meta:name="DCTERMS.W3CDTF/OVERHEIDop.jaargang">2020</meta:user-defined>
    <meta:user-defined meta:name="OVERHEIDop.publicationIssue">174757</meta:user-defined>
    <meta:user-defined meta:name="OVERHEIDop.GmbID/DC.identifier">gmb-2020-174757</meta:user-defined>
    <meta:user-defined meta:name="OVERHEIDop.versieInformatie"/>
  </office:meta>
</office:document-meta>
</file>