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AK's Wijnfair, Gasthuisplein 23 (zaaknummer 13218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OAK's Wijnfair op <text:span text:style-name="nadrukvet">25, 26 en 27 september 2020</text:span>, locatie <text:span text:style-name="nadrukvet">Gasthuisplein 23</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475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75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162.406 502962.513</meta:user-defined>
    <meta:user-defined meta:name="DC.title">Aanvraag Evenementenvergunning, OAK's Wijnfair, Gasthuisplein 23 (zaaknummer 132180-2020)</meta:user-defined>
    <meta:user-defined meta:name="OVERHEID.PostcodeHuisnummer/OVERHEIDop.postcodeHuisnummer">8011SB 23</meta:user-defined>
    <meta:user-defined meta:name="OVERHEIDop.straatnaam">Gasthuisplein</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4751</meta:user-defined>
    <meta:user-defined meta:name="OVERHEIDop.GmbID/DC.identifier">gmb-2020-174751</meta:user-defined>
    <meta:user-defined meta:name="OVERHEIDop.versieInformatie"/>
  </office:meta>
</office:document-meta>
</file>