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geluidshinder Canterlandseweg 1, op 18 juli 2020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0 juni 2020 is de volgende aanvraag voor een vergunning binnengekomen;</text:span></text:p>
            <text:p><text:span text:style-name="functie">Gytsjerk, Canterlandseweg 1, besloten feest met muziek 20.00-01.00 u., 18 juli 2020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onderdag 9 juli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474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4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4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8758.749 584048.943</meta:user-defined>
    <meta:user-defined meta:name="DC.title">Gemeente Tytsjerksteradiel – aanvraag ontheffing geluidshinder Canterlandseweg 1, op 18 juli 2020 te Gytsjerk</meta:user-defined>
    <meta:user-defined meta:name="OVERHEID.PostcodeHuisnummer/OVERHEIDop.postcodeHuisnummer">9061BX 1</meta:user-defined>
    <meta:user-defined meta:name="OVERHEIDop.straatnaam">Canterlandseweg</meta:user-defined>
    <meta:user-defined meta:name="OVERHEIDop.woonplaats">Gytsjer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47</meta:user-defined>
    <meta:user-defined meta:name="OVERHEIDop.GmbID/DC.identifier">gmb-2020-174747</meta:user-defined>
    <meta:user-defined meta:name="OVERHEIDop.versieInformatie"/>
  </office:meta>
</office:document-meta>
</file>