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Rietgras 20 (zaaknummer Z2020-00006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gras 20</text:span> – voor het plaatsen van twee dakkapellen, verzonden op 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7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9.707 505643.115</meta:user-defined>
    <meta:user-defined meta:name="DC.title">Verleende omgevingsvergunning, plaatsen twee dakkapellen, Rietgras 20 (zaaknummer Z2020-00006212)</meta:user-defined>
    <meta:user-defined meta:name="OVERHEID.PostcodeHuisnummer/OVERHEIDop.postcodeHuisnummer">8043KK 20</meta:user-defined>
    <meta:user-defined meta:name="OVERHEIDop.straatnaam">Rietgras</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732</meta:user-defined>
    <meta:user-defined meta:name="OVERHEIDop.GmbID/DC.identifier">gmb-2020-174732</meta:user-defined>
    <meta:user-defined meta:name="OVERHEIDop.versieInformatie"/>
  </office:meta>
</office:document-meta>
</file>