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verduurzamen pand, Burgemeester van Roijensingel 20 (zaaknummer: Z2020-0000870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20</text:span>
            <text:span text:style-name="nadrukvet">(gemeentelijk monument) –</text:span> ontvangen 30 juni 2020 voor het verbouwen en verduurzam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7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8.185 502596.309</meta:user-defined>
    <meta:user-defined meta:name="DC.title">Aanvraag Omgevingsvergunning, verbouwen en verduurzamen pand, Burgemeester van Roijensingel 20 (zaaknummer: Z2020-00008709)</meta:user-defined>
    <meta:user-defined meta:name="OVERHEID.PostcodeHuisnummer/OVERHEIDop.postcodeHuisnummer">8011CT 20</meta:user-defined>
    <meta:user-defined meta:name="OVERHEIDop.straatnaam">Burgemeester van Roijensingel</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728</meta:user-defined>
    <meta:user-defined meta:name="OVERHEIDop.GmbID/DC.identifier">gmb-2020-174728</meta:user-defined>
    <meta:user-defined meta:name="OVERHEIDop.versieInformatie"/>
  </office:meta>
</office:document-meta>
</file>