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subsidiëring van participatie en de sociale samenhang (Subsidieregeling Participatie en Sociale Samenhang 2020)</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 dat </text:p>
            <text:list text:style-name="id1-3-2-1-1-4">
              <text:list-item text:style-override="id1-3-2-1-1-4-1">
                <text:number>-</text:number>
                <text:p text:style-name="al">iedereen kan meedoen in de samenleving door het behouden en versterken van de sociale samenhang, burgerparticipatie en ontwikkeling van perspectief gericht op het versterken en behouden van de zelfredzaamheid; </text:p>
              </text:list-item>
              <text:list-item text:style-override="id1-3-2-1-1-4-2">
                <text:number>-</text:number>
                <text:p text:style-name="al">bewoners bijdragen aan een gezond sociaal klimaat binnen hun woonomgeving;</text:p>
              </text:list-item>
              <text:list-item text:style-override="id1-3-2-1-1-4-3">
                <text:number>-</text:number>
                <text:p text:style-name="al">bewoners actief participeren bij ontwikkeling en beheer ten aanzien van de sociaal maatschappelijk woon- en leefomgeving;</text:p>
              </text:list-item>
              <text:list-item text:style-override="id1-3-2-1-1-4-4">
                <text:number>-</text:number>
                <text:p text:style-name="al">er een breed basisaanbod van laagdrempelige ontmoetingsactiviteiten in stand wordt gehouden;</text:p>
              </text:list-item>
              <text:list-item text:style-override="id1-3-2-1-1-4-5">
                <text:number>-</text:number>
                <text:p text:style-name="al">er een toename is van kwalitatief hoogwaardig vrijwilligerskader; </text:p>
              </text:list-item>
              <text:list-item text:style-override="id1-3-2-1-1-4-6">
                <text:number>-</text:number>
                <text:p text:style-name="al">er een stevig, gebiedsgericht, sociaal vangnet van professionals en vrijwilligers is;</text:p>
              </text:list-item>
              <text:list-item text:style-override="id1-3-2-1-1-4-7">
                <text:number>-</text:number>
                <text:p text:style-name="al">bij kwetsbaren sprake is van een verhoogde maatschappelijke participatiegraad en toegenomen zelfredzaamheid. </text:p>
              </text:list-item>
            </text:list>
            <text:p text:style-name="al">gelet op artikel 3 van de Algemene subsidieverordening Heerhugowaard 2014; </text:p>
            <text:p text:style-name="al"/>
            <text:p text:style-name="al">b e s l u i t</text:p>
            <text:p text:style-name="al"/>
            <text:p text:style-name="al">vast te stellen de volgende regeling:</text:p>
            <text:p text:style-name="al">Subsidieregeling Participatie en Sociale Samenha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eerhugowaard 2014. </text:p>
              </text:list-item>
              <text:list-item text:style-override="id1-3-2-2-1-3-2">
                <text:number>b.</text:number>
                <text:p text:style-name="al">Sociale samenhang: de sociale relaties tussen mensen.</text:p>
              </text:list-item>
              <text:list-item text:style-override="id1-3-2-2-1-3-3">
                <text:number>c.</text:number>
                <text:p text:style-name="al">Burgerparticipatie: inwoners nemen deel aan het maatschappelijk verkeer, maken gebruik van voorzieningen en leveren een bijdrage aan het maatschappelijk leven.</text:p>
              </text:list-item>
              <text:list-item text:style-override="id1-3-2-2-1-3-4">
                <text:number>d.</text:number>
                <text:p text:style-name="al">Perspectief: jezelf ontwikkelen waardoor kansen op studie, werk en een zinvolle tijdsbesteding worden vergroot.</text:p>
              </text:list-item>
              <text:list-item text:style-override="id1-3-2-2-1-3-5">
                <text:number>e.</text:number>
                <text:p text:style-name="al">Zelfredzaamheid: het vermogen om dagelijkse algemene levensverrichtingen zelfstandig te kunnen doen en om sociaal te kunnen functioneren.</text:p>
              </text:list-item>
              <text:list-item text:style-override="id1-3-2-2-1-3-6">
                <text:number>f.</text:number>
                <text:p text:style-name="al">Laagdrempelige ontmoetingsactiviteiten: activiteiten die voor iedereen open staan met als doel het in contact komen met anderen. Deze contacten kunnen incidenteel zijn maar ook uitmonden in een regelmatig contact, waardoor een sociaal netwerk ontstaat. Ontmoeting is voorloper van participatie en perspectief.</text:p>
              </text:list-item>
              <text:list-item text:style-override="id1-3-2-2-1-3-7">
                <text:number>g.</text:number>
                <text:p text:style-name="al">Professionele organisatie: een organisatie die werkt met deskundig en conform de CAO betaalde krachten.</text:p>
              </text:list-item>
              <text:list-item text:style-override="id1-3-2-2-1-3-8">
                <text:number>h.</text:number>
                <text:p text:style-name="al">Vrijwilligerskader: groep personen die actief zijn als vrijwilliger.</text:p>
              </text:list-item>
              <text:list-item text:style-override="id1-3-2-2-1-3-9">
                <text:number>i.</text:number>
                <text:p text:style-name="al">Gebiedsgericht sociaal vangnet: signalering, ondersteuning en begeleiding van kwetsbaren binnen een geografisch afgebakende eenheid (straat, wijk, buurt etc), waardoor de zelfredzaamheid en/of het sociaal functioneren van mensen wordt hersteld of bevorderd. </text:p>
              </text:list-item>
              <text:list-item text:style-override="id1-3-2-2-1-3-10">
                <text:number>j.</text:number>
                <text:p text:style-name="al">Kwetsbaren: een burger die niet in staat is op eigen kracht volledig deel te nemen aan de samenleving, waarbij er sprake kan zijn van kwetsbaarheid op basis van leeftijd en/of gezondheid, etniciteit of financiële / economische situatie.</text:p>
              </text:list-item>
              <text:list-item text:style-override="id1-3-2-2-1-3-11">
                <text:number>k.</text:number>
                <text:p text:style-name="al">Curatief - of begeleidingsaanbod: activiteiten in verband met een somatische, psychogeriatrische of psychiatrische aandoening of beperking, een verstandelijke, lichamelijke of zintuiglijke handicap of een psychosociaal probleem, gericht op herstel, bevordering en behoud van zelfredzaamheid of bevordering van de integratie in de samenleving.</text:p>
              </text:list-item>
              <text:list-item text:style-override="id1-3-2-2-1-3-12">
                <text:number>l.</text:number>
                <text:p text:style-name="al">De activiteit in strijd is met gemeentelijk belei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uitsluitend worden verstrekt ten behoeve van activiteiten die bijdragen aan het bereiken van de volgende beleidsdoelen:</text:p>
            <text:list text:style-name="id1-3-2-2-2-3">
              <text:list-item text:style-override="id1-3-2-2-2-3-1">
                <text:number>1.</text:number>
                <text:p text:style-name="al">Sociale samenhang door het aanbieden van laagdrempelige ontmoetingsactiviteiten gericht op sociale, culturele, sportieve, educatieve en vormende activiteiten. </text:p>
              </text:list-item>
              <text:list-item text:style-override="id1-3-2-2-2-3-2">
                <text:number>2.</text:number>
                <text:p text:style-name="al">buurtbewoners vragen elkaar hulp en bieden elkaar ondersteuning;</text:p>
              </text:list-item>
              <text:list-item text:style-override="id1-3-2-2-2-3-3">
                <text:number>3.</text:number>
                <text:p text:style-name="al">kwetsbaren vergroten hun sociaal netwerk en vangnet in de wijk/buurt;</text:p>
              </text:list-item>
              <text:list-item text:style-override="id1-3-2-2-2-3-4">
                <text:number>4.</text:number>
                <text:p text:style-name="al">kwetsbaren vergroten hun kennis en vaardigheden waardoor zij beter zelf regie over hun eigen leven kunnen voeren.</text:p>
              </text:list-item>
              <text:list-item text:style-override="id1-3-2-2-2-3-5">
                <text:number>5.</text:number>
                <text:p text:style-name="al">professionele ondersteuning van vrijwilligers gericht op vergroten van zelfstandigheid en toename van aantal vrijwilligers;</text:p>
              </text:list-item>
              <text:list-item text:style-override="id1-3-2-2-2-3-6">
                <text:number>6.</text:number>
                <text:p text:style-name="al">ontwikkelen van een gebiedsgericht netwerkverband van vrijwilligersorganisaties en professionele organisaties.</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moet de subsidie in</text:p>
            <text:p text:style-name="al">ieder geval worden geweigerd indien: </text:p>
            <text:list text:style-name="id1-3-2-2-3-4">
              <text:list-item text:style-override="id1-3-2-2-3-4-1">
                <text:number>a.</text:number>
                <text:p text:style-name="al">het een subsidieaanvraag betreft die gericht is op de instandhouding van de eigen organisatie;</text:p>
              </text:list-item>
              <text:list-item text:style-override="id1-3-2-2-3-4-2">
                <text:number>b.</text:number>
                <text:p text:style-name="al">niet is aangetoond dat de activiteiten meerwaarde opleveren bovenop het reeds bestaande aanbod in Heerhugowaard;</text:p>
              </text:list-item>
              <text:list-item text:style-override="id1-3-2-2-3-4-3">
                <text:number>c.</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3-4-4">
                <text:number>d.</text:number>
                <text:p text:style-name="al">de aanvrager niet heeft aangetoond dat er behoefte is aan de geplande activiteiten; </text:p>
              </text:list-item>
              <text:list-item text:style-override="id1-3-2-2-3-4-5">
                <text:number>e.</text:number>
                <text:p text:style-name="al">het een niet-professionele organisatie betreft die activiteiten aanbiedt met als doel het versterken van de competentieontwikkeling van jongeren;</text:p>
              </text:list-item>
              <text:list-item text:style-override="id1-3-2-2-3-4-6">
                <text:number>f.</text:number>
                <text:p text:style-name="al">de aanvraag een curatief - of begeleidingsaanbod betreft waarover geen overeenstemming met (andere) betrokken professionals uit de werkvelden welzijn en/of zorg is geweest;</text:p>
              </text:list-item>
              <text:list-item text:style-override="id1-3-2-2-3-4-7">
                <text:number>g.</text:number>
                <text:p text:style-name="al">van de aangeboden activiteiten is niet helder welke bijdrage ze leveren aan het oplossen van aantoonbare sociaal maatschappelijke knelpunten;</text:p>
              </text:list-item>
              <text:list-item text:style-override="id1-3-2-2-3-4-8">
                <text:number>h.</text:number>
                <text:p text:style-name="al">de gesubsidieerde activiteiten niet in hoofdzaak zijn bedoeld voor de inwoners van Heerhugowaard. Tenminste 70% van de deelnemers dient inwoner van Heerhugowaard te zijn. </text:p>
              </text:list-item>
              <text:list-item text:style-override="id1-3-2-2-3-4-9">
                <text:number>i.</text:number>
                <text:p text:style-name="al">het algemene belang het lokale belang duidelijk overstijgt. Het gaat hierbij onder andere om bovenlokale liefdadigheidsinstellingen of belangengroeperingen.</text:p>
              </text:list-item>
              <text:list-item text:style-override="id1-3-2-2-3-4-10">
                <text:number>j.</text:number>
                <text:p text:style-name="al">de activiteit in strijd is met gemeentelijk beleid.</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Procedurebepaling</text:p>
            <text:p text:style-name="al">Op grond van artikel 7 lid 4 Algemene subsidieverordening dient een aanvraag voor subsidie bij voorkeur ingediend te worden tussen 1 juli en 1 september van het jaar voorafgaand aan het jaar of de jaren dat met de activiteiten wordt gestart. Aanvragen die zijn ingediend voor de indieningstermijn worden gedateerd op de begindatum van de termijn</text:p>
          </text:section>
          <text:section text:name="artikel_id1-3-2-2-6" text:style-name="artikel">
            <text:p text:style-name="artikel_kop_titel"><text:span text:style-name="artikel_kop_label">Artikel</text:span> <text:span text:style-name="artikel_kop_nr">6</text:span> Reserveringen en voorzieningen </text:p>
            <text:list text:style-name="id1-3-2-2-6-2">
              <text:list-item text:style-override="id1-3-2-2-6-2">
                <text:number>a.</text:number>
                <text:p text:style-name="al">Reserveringen zijn alleen toegestaan indien zij onderdeel uitmaken van de subsidieaanvraag en in de beschikking tot toekenning zijn vermeld.</text:p>
              </text:list-item>
              <text:list-item text:style-override="id1-3-2-2-6-3">
                <text:number>b.</text:number>
                <text:p text:style-name="al">De volgende reserves worden onderscheiden:</text:p>
                <text:list text:style-name="id1-3-2-2-6-3-3">
                  <text:list-item text:style-override="id1-3-2-2-6-3-3-1">
                    <text:number>-</text:number>
                    <text:p text:style-name="al">egalisatiereserve: voor het opvangen van schommelingen in de exploitatie;</text:p>
                  </text:list-item>
                  <text:list-item text:style-override="id1-3-2-2-6-3-3-2">
                    <text:number>-</text:number>
                    <text:p text:style-name="al">bestemmingsreserve: voor noodzakelijke periodieke investeringen op basis van een meerjarenplan;</text:p>
                  </text:list-item>
                  <text:list-item text:style-override="id1-3-2-2-6-3-3-3">
                    <text:number>-</text:number>
                    <text:p text:style-name="al">voorzieningen: voor redelijkerwijs te verwachten betalingsverplichtingen. </text:p>
                  </text:list-item>
                </text:list>
              </text:list-item>
              <text:list-item text:style-override="id1-3-2-2-6-4">
                <text:number>c.</text:number>
                <text:p text:style-name="al">De egalisatiereserve is maximaal 10% van de gemiddelde totale inkomsten van de instelling over de afgelopen 4 jaar. </text:p>
              </text:list-item>
              <text:list-item text:style-override="id1-3-2-2-6-5">
                <text:number>d.</text:number>
                <text:p text:style-name="al">De hoogte van bestemmingsreserves en voorzieningen is afhankelijk van de aard van de organisatie en haar activiteiten. </text:p>
              </text:list-item>
              <text:list-item text:style-override="id1-3-2-2-6-6">
                <text:number>e.</text:number>
                <text:p text:style-name="al">Het is instellingen toegestaan het positieve verschil tussen het bedrag van de subsidieverlening en de (lagere) subsidievaststelling toe te voegen aan de egalisatiereserve.</text:p>
              </text:list-item>
            </text:list>
          </text:section>
          <text:section text:name="artikel_id1-3-2-2-7" text:style-name="artikel">
            <text:p text:style-name="artikel_kop_titel"><text:span text:style-name="artikel_kop_label">Artikel</text:span> <text:span text:style-name="artikel_kop_nr">7</text:span> Berekening van de subsidie </text:p>
            <text:p text:style-name="al">De subsidie wordt berekend aan de hand van het volgende:</text:p>
            <text:list text:style-name="id1-3-2-2-7-3">
              <text:list-item text:style-override="id1-3-2-2-7-3-1">
                <text:number>-</text:number>
                <text:p text:style-name="al">Beoordeeld wordt aan welke van onderstaande beleidsdoelstellingen zoals genoemd in artikel 2, de activiteit hoofdzakelijk bijdraagt. </text:p>
              </text:list-item>
              <text:list-item text:style-override="id1-3-2-2-7-3-2">
                <text:number>-</text:number>
                <text:p text:style-name="al">Aan deze doelstellingen is een percentage gekoppeld. Dit percentage betreft het maximaal te subsidiëren gedeelte van de kosten die voor subsidie in aanmerking komen.</text:p>
              </text:list-item>
              <text:list-item text:style-override="id1-3-2-2-7-3-3">
                <text:number>-</text:number>
                <text:p text:style-name="al">Wanneer de activiteit in <text:span text:style-name="nadrukondlijn">evenredigheid</text:span> bijdraagt aan meerdere beleidsdoelen wordt een gemiddeld percentage gehanteerd. </text:p>
              </text:list-item>
            </text:list>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Subsidieberekening</text:span>
                    </text:p>
                  </table:table-cell>
                </table:table-row>
                <table:table-row table:style-name="row">
                  <table:table-cell table:style-name="cell_frame_all" table:number-rows-spanned="1" table:number-columns-spanned="1">
                    <text:list text:style-name="id1-3-2-2-7-4-1-3-2-1-1">
                      <text:list-item text:style-override="id1-3-2-2-7-4-1-3-2-1-1-1">
                        <text:number>1.</text:number>
                        <text:p text:style-name="table_al">Sociale samenhang door het aanbieden van laagdrempelige ontmoetingsactiviteiten gericht op sociale, culturele, sportieve, educatieve en vormende activiteiten. </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2-7-4-1-3-3-1-1">
                      <text:list-item text:style-override="id1-3-2-2-7-4-1-3-3-1-1-1">
                        <text:number>2.</text:number>
                        <text:p text:style-name="table_al">Buurtbewoners vragen elkaar hulp en bieden elkaar ondersteunin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2-7-4-1-3-4-1-1">
                      <text:list-item text:style-override="id1-3-2-2-7-4-1-3-4-1-1-1">
                        <text:number>3.</text:number>
                        <text:p text:style-name="table_al">Kwetsbaren vergroten hun sociaal netwerk en vangnet in de wijk/buurt.</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2-7-4-1-3-5-1-1">
                      <text:list-item text:style-override="id1-3-2-2-7-4-1-3-5-1-1-1">
                        <text:number>4.</text:number>
                        <text:p text:style-name="table_al">Kwetsbaren vergroten hun kennis en vaardigheden waardoor zij beter zelf regie over hun eigen leven kunnen voeren.</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2-7-4-1-3-6-1-1">
                      <text:list-item text:style-override="id1-3-2-2-7-4-1-3-6-1-1-1">
                        <text:number>5.</text:number>
                        <text:p text:style-name="table_al">Professionele ondersteuning van vrijwilligers gericht op het vergroten van zelfstandigheid en toename aantal vrijwilligers.</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2-7-4-1-3-7-1-1">
                      <text:list-item text:style-override="id1-3-2-2-7-4-1-3-7-1-1-1">
                        <text:number>6.</text:number>
                        <text:p text:style-name="table_al">Ontwikkelen van een gebiedsgericht netwerkverband van vrijwilligersorganisaties en professionele organisaties.</text:p>
                      </text:list-item>
                    </text:list>
                  </table:table-cell>
                  <table:table-cell table:style-name="cell_frame_all" table:number-rows-spanned="1" table:number-columns-spanned="1">
                    <text:p text:style-name="table_al">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erdeling van het subsidieplafond </text:p>
            <text:p text:style-name="al">Indien het subsidiebedrag, voor de in beginsel voor honorering in aanmerking komende aanvragen, het subsidieplafond overtreft, gelden achtereenvolgens de onderstaande verdeelregels:</text:p>
            <text:list text:style-name="id1-3-2-2-8-3">
              <text:list-item text:style-override="id1-3-2-2-8-3-1">
                <text:number>1.</text:number>
                <text:p text:style-name="al">Instellingen die in de periode 1 juli tot 1 september voorafgaande aan het betreffende subsidiejaar, hun aanvraag hebben ingediend (groep A) gaan voor instellingen die na 1 september voorafgaand aan het betreffende subsidiejaar hun aanvraag hebben ingediend (groep B).</text:p>
              </text:list-item>
              <text:list-item text:style-override="id1-3-2-2-8-3-2">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text:p>
              </text:list-item>
              <text:list-item text:style-override="id1-3-2-2-8-3-3">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8-3-4">
                <text:number>4.</text:number>
                <text:p text:style-name="al">Indien bij toepassing van lid 3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item text:style-override="id1-3-2-2-8-3-5">
                <text:number>5.</text:number>
                <text:p text:style-name="al">Wanneer de aanvrager krachtens artikel 4:5 van de Algemene wet bestuursrecht de gelegenheid heeft gehad de onvolledig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Eindverantwoording subsidies tot en met € 5.000</text:p>
            <text:p text:style-name="al">Bij subsidies tot en met € 5.000 kunnen burgemeester en wethouders op grond van artikel 13 lid 3 van de Algemene subsidieverordening bepalen dat de subsidieontvanger uiterlijk binnen 13 weken nadat de gesubsidieerde activiteiten zijn verricht, een aanvraag tot vaststelling indient. </text:p>
          </text:section>
          <text:section text:name="artikel_id1-3-2-2-10" text:style-name="artikel">
            <text:p text:style-name="artikel_kop_titel"><text:span text:style-name="artikel_kop_label">Artikel</text:span> <text:span text:style-name="artikel_kop_nr">10</text:span> Eindverantwoording subsidies tussen € 5.000 en € 50.000</text:p>
            <text:p text:style-name="al">Bij subsidies van meer dan € 5.000 doch minder dan € 50.000 kunnen burgemeester en wethouders op grond van artikel 14 lid 2 en 3 van de Algemene subsidieverordening bepalen dat de aanvraag tot vaststelling ook een overzicht van de gesubsidieerde activiteiten en de hieraan verbonden uitgaven en inkomsten (financieel verslag of jaarrekening) bevat.</text:p>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Voor het organiseren van gesubsidieerde activiteiten wordt zoveel als mogelijk: </text:p>
                <text:list text:style-name="id1-3-2-2-11-2-3">
                  <text:list-item text:style-override="id1-3-2-2-11-2-3-1">
                    <text:number>a.</text:number>
                    <text:p text:style-name="al">de samenwerking met andere (vrijwilligers en professionele) organisaties gezocht;</text:p>
                  </text:list-item>
                  <text:list-item text:style-override="id1-3-2-2-11-2-3-2">
                    <text:number>b.</text:number>
                    <text:p text:style-name="al">de mogelijkheid voor maatschappelijke stages geboden;</text:p>
                  </text:list-item>
                  <text:list-item text:style-override="id1-3-2-2-11-2-3-3">
                    <text:number>c.</text:number>
                    <text:p text:style-name="al">gebruik gemaakt van de mogelijkheid aan te sluiten bij de Huijgenpas om het activiteitenaanbod voor financieel beperkt draagkrachtige deelnemers toegankelijk te blijven.</text:p>
                  </text:list-item>
                </text:list>
              </text:list-item>
              <text:list-item text:style-override="id1-3-2-2-11-3">
                <text:number>2.</text:number>
                <text:p text:style-name="al">Het College van Burgemeester en wethouders kan aan de verlening van subsidie verplichtingen opleggen die niet in deze verordening zijn vermeld, voor zover dit naar verwachting de kwaliteit verbetert of de resultaten beter zichtbaar en verantwoord kunnen worden of in het belang zijn van: </text:p>
                <text:list text:style-name="id1-3-2-2-11-3-3">
                  <text:list-item text:style-override="id1-3-2-2-11-3-3-1">
                    <text:number>-</text:number>
                    <text:p text:style-name="al">een goede spreiding over Heerhugowaard van activiteiten op het gebied van sociale participatie en sociale samenhang; </text:p>
                  </text:list-item>
                  <text:list-item text:style-override="id1-3-2-2-11-3-3-2">
                    <text:number>-</text:number>
                    <text:p text:style-name="al">het voorkomen van onwenselijke dubbelingen in het totale activiteitenaanbod vallen onder deze subsidieverordening;</text:p>
                  </text:list-item>
                  <text:list-item text:style-override="id1-3-2-2-11-3-3-3">
                    <text:number>-</text:number>
                    <text:p text:style-name="al">inclusie van kwetsbaren binnen het activiteitenaanbod. </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Deelsubsidieverordening participatie en sociale samenhang wordt ingetrokken</text:p>
              </text:list-item>
              <text:list-item text:style-override="id1-3-2-2-13-3">
                <text:number>2.</text:number>
                <text:p text:style-name="al">Deze regeling treedt in werking op 1 juli 2020 en is van kracht tot 1 januari 2022.</text:p>
              </text:list-item>
              <text:list-item text:style-override="id1-3-2-2-13-4">
                <text:number>3.</text:number>
                <text:p text:style-name="al">Deze regeling wordt aangehaald als: Subsidieregeling Participatie en Sociale Samenhang 202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472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hugowaard/405949/CVDR405949_2.html</meta:user-defined>
    <meta:user-defined meta:name="OVERHEIDop.referentienummer">Bij20-505</meta:user-defined>
    <meta:user-defined meta:name="DCTERMS.alternative">Subsidieregeling Participatie en Sociale Samenhang 2020</meta:user-defined>
    <dc:language>nl</dc:language>
    <meta:user-defined meta:name="OVERHEID.Gemeente/DC.spatial">Heerhugowaard</meta:user-defined>
    <meta:user-defined meta:name="DC.title">Besluit van het college van burgemeester en wethouders van de gemeente Heerhugowaard houdende regels omtrent subsidiëring van participatie en de sociale samenhang (Subsidieregeling Participatie en Sociale Samenhang 2020)</meta:user-defined>
    <meta:user-defined meta:name="DCTERMS.W3CDTF/DCTERMS.available">2020-07-09</meta:user-defined>
    <meta:user-defined meta:name="DCTERMS.W3CDTF/OVERHEIDop.jaargang">2020</meta:user-defined>
    <meta:user-defined meta:name="OVERHEIDop.publicationIssue">174724</meta:user-defined>
    <meta:user-defined meta:name="OVERHEIDop.betreftRegeling">CVDR642237_1</meta:user-defined>
    <meta:user-defined meta:name="xs:date/OVERHEIDop.startdatum">2020-07-10</meta:user-defined>
    <meta:user-defined meta:name="OVERHEIDop.GmbID/DC.identifier">gmb-2020-174724</meta:user-defined>
    <meta:user-defined meta:name="OVERHEIDop.versieInformatie"/>
  </office:meta>
</office:document-meta>
</file>