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pbouw, maken van een gat voor een lift en plaatsen van een kozijn - Niemeyerruimte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iemeyerruimte 47, 2728 NA Zoetermeer, plaatsen van een opbouw, maken van een gat voor een lift en plaatsen van een kozijn, WB20200508 (ontvangen d.d. 03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2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8 </meta:user-defined>
    <dc:language>nl</dc:language>
    <meta:user-defined meta:name="OVERHEID.EPSG28992/DC.spatial">95578.8 454201.4</meta:user-defined>
    <meta:user-defined meta:name="DC.title">Gemeente Zoetermeer - aanvraag omgevingsvergunning - plaatsen van een opbouw, maken van een gat voor een lift en plaatsen van een kozijn - Niemeyerruimte 47, Zoetermeer</meta:user-defined>
    <meta:user-defined meta:name="OVERHEID.PostcodeHuisnummer/OVERHEIDop.postcodeHuisnummer">2728NA 47</meta:user-defined>
    <meta:user-defined meta:name="OVERHEIDop.straatnaam">Niemeyerruimte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2</meta:user-defined>
    <meta:user-defined meta:name="OVERHEIDop.GmbID/DC.identifier">gmb-2020-174722</meta:user-defined>
    <meta:user-defined meta:name="OVERHEIDop.versieInformatie"/>
  </office:meta>
</office:document-meta>
</file>