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, container en toilet - Malachietgroen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lachietgroen 19, 2718 HB Zoetermeer, gebruik openbare ruimte voor het plaatsen van een schaftwagen, container en toilet, WB20200497 (ontvangen d.d. 2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7 </meta:user-defined>
    <dc:language>nl</dc:language>
    <meta:user-defined meta:name="OVERHEID.EPSG28992/DC.spatial">93401.62 450305.77</meta:user-defined>
    <meta:user-defined meta:name="DC.title">Gemeente Zoetermeer - aanvraag omgevingsvergunning - gebruik openbare ruimte voor het plaatsen van een schaftwagen, container en toilet - Malachietgroen 19, Zoetermeer</meta:user-defined>
    <meta:user-defined meta:name="OVERHEID.PostcodeHuisnummer/OVERHEIDop.postcodeHuisnummer">2718HB 19</meta:user-defined>
    <meta:user-defined meta:name="OVERHEIDop.straatnaam">Malachietgroe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0</meta:user-defined>
    <meta:user-defined meta:name="OVERHEIDop.GmbID/DC.identifier">gmb-2020-174720</meta:user-defined>
    <meta:user-defined meta:name="OVERHEIDop.versieInformatie"/>
  </office:meta>
</office:document-meta>
</file>