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Echt-Susteren - ontwerpbesluit vaststelling hogere waarde Wet geluidhinder - Susterderweg-Schoolstraat, Nieuwstad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voornemens zijn hogere waarden vast te stellen voor 7 woningen vanwege wegverkeerslawaai en 21 woningen vanwege industrielawaai, als bedoeld in artikel 83 en artikel 59 van de Wet geluidhinder.</text:p>
            <text:p text:style-name="common-al">De woningen zijn gelegen binnen het bestemmingsplan Susterderweg-Schoolstraat te Nieuwstadt. Het bestemmingsplan omvat in totaal 27 woningen die worden gerealiseerd ter plaatse van de voormalige schoollocatie.</text:p>
            <text:p text:style-name="common-al">Het ontwerpbesluit alsmede de overige relevante stukken liggen vanaf vrijdag 24 januari 2020 gedurende zes weken ter inzage in het gemeentehuis bij de receptie in de publiekshal, Nieuwe Markt 55 te Echt. Gedurende deze termijn kunnen door belanghebbenden ten aanzien van het ontwerpbesluit schriftelijk dan wel mondeling zienswijzen worden ingebracht. Schriftelijke zienswijzen moeten worden gericht aan Burgemeester en Wethouders van Echt-Susteren, Postbus 450, 6100 AL Echt.</text:p>
            <text:p text:style-name="common-al">Voor het indienen van een mondelinge zienswijze dient u tijdig telefonisch een afspraak te maken voor overleg via telefoonnummer 0475-478 478<text:span text:style-name="nadrukondlijn">.</text:span></text:p>
            <text:p text:style-name="common-al">Echt-Susteren, 23 januari 2020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7472</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72</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72</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0/xml/MC-DRP-OverigeInformatie-Web-ZM.xml</meta:user-defined>
    <meta:user-defined meta:name="OVERHEID.Gemeente/DC.creator">Echt-Susteren</meta:user-defined>
    <meta:user-defined meta:name="OVERHEID.Informatietype/DC.type">officiële publicatie</meta:user-defined>
    <meta:user-defined meta:name="OVERHEIDgvop.Informatietype/DC.type">Overige overheidsinformatie</meta:user-defined>
    <meta:user-defined meta:name="OVERHEID.Gemeente/OVERHEID.authority">Echt-Susteren</meta:user-defined>
    <meta:user-defined meta:name="OVERHEID.Gemeente/DCTERMS.publisher">Echt-Susteren</meta:user-defined>
    <meta:user-defined meta:name="OVERHEID.TaxonomieBeleidsagenda/OVERHEID.category">Ruimte en infrastructuur | Organisatie en beleid</meta:user-defined>
    <dc:language>nl</dc:language>
    <meta:user-defined meta:name="OVERHEID.EPSG28992/DC.spatial">188342 339085</meta:user-defined>
    <meta:user-defined meta:name="DC.title">Gemeente Echt-Susteren - ontwerpbesluit vaststelling hogere waarde Wet geluidhinder - Susterderweg-Schoolstraat, Nieuwstadt</meta:user-defined>
    <meta:user-defined meta:name="OVERHEID.PostcodeHuisnummer/OVERHEIDop.postcodeHuisnummer">6118</meta:user-defined>
    <meta:user-defined meta:name="OVERHEIDop.straatnaam">Susterderweg</meta:user-defined>
    <meta:user-defined meta:name="OVERHEIDop.woonplaats">Nieuwstadt</meta:user-defined>
    <meta:user-defined meta:name="DCTERMS.W3CDTF/DCTERMS.available">2020-01-23</meta:user-defined>
    <meta:user-defined meta:name="DCTERMS.W3CDTF/OVERHEIDop.jaargang">2020</meta:user-defined>
    <meta:user-defined meta:name="OVERHEIDop.publicationIssue">17472</meta:user-defined>
    <meta:user-defined meta:name="OVERHEIDop.GmbID/DC.identifier">gmb-2020-17472</meta:user-defined>
    <meta:user-defined meta:name="OVERHEIDop.versieInformatie"/>
  </office:meta>
</office:document-meta>
</file>