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rridor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0 een besluit genomen op de aanvraag voor een omgevingsvergunning op locatie Corridor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gevelreclame op een bedrijfspand</text:p>
            <text:p text:style-name="common-al">Locatie: Corridor 15 te Veghel</text:p>
            <text:p text:style-name="common-al">Zaaknummer: OV-2020-028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71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87 401835</meta:user-defined>
    <meta:user-defined meta:name="DC.title">Kennisgeving besluit op aanvraag omgevingsvergunning Corridor 15 te Veghel</meta:user-defined>
    <meta:user-defined meta:name="OVERHEID.PostcodeHuisnummer/OVERHEIDop.postcodeHuisnummer">5466RB 15</meta:user-defined>
    <meta:user-defined meta:name="OVERHEIDop.straatnaam">Corridor</meta:user-defined>
    <meta:user-defined meta:name="OVERHEIDop.woonplaats">Vegh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18</meta:user-defined>
    <meta:user-defined meta:name="OVERHEIDop.GmbID/DC.identifier">gmb-2020-174718</meta:user-defined>
    <meta:user-defined meta:name="OVERHEIDop.versieInformatie"/>
  </office:meta>
</office:document-meta>
</file>