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Gershwinrode 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ershwinrode 59, 2717 EJ Zoetermeer, aanleggen van een in-/uitrit, WB20200495 (ontvangen d.d. 29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1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5 </meta:user-defined>
    <dc:language>nl</dc:language>
    <meta:user-defined meta:name="OVERHEID.EPSG28992/DC.spatial">92245 453915</meta:user-defined>
    <meta:user-defined meta:name="DC.title">Gemeente Zoetermeer - aanvraag omgevingsvergunning - aanleggen van een in-/uitrit - Gershwinrode 59, Zoetermeer</meta:user-defined>
    <meta:user-defined meta:name="OVERHEID.PostcodeHuisnummer/OVERHEIDop.postcodeHuisnummer">2717EJ 59</meta:user-defined>
    <meta:user-defined meta:name="OVERHEIDop.straatnaam">Gershwinrode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17</meta:user-defined>
    <meta:user-defined meta:name="OVERHEIDop.GmbID/DC.identifier">gmb-2020-174717</meta:user-defined>
    <meta:user-defined meta:name="OVERHEIDop.versieInformatie"/>
  </office:meta>
</office:document-meta>
</file>