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cacialaan nabij nrs. 65-91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878</text:span>
          </text:p>
            <text:p text:style-name="common-al">Gemeente Amstelveen heeft op 7 juli 2020 een besluit genomen op de aanvraag omgevingsvergunning voor het plaatsen van hekken, een directie-en schaftkeet en het opslaan van materiaal van 11 mei tot en met 12 juni 2020 t.b.v. het verduurzamen van enkele woningen. De locatie is Acacialaan nabij nrs. 65-91 in Amstelveen. De omgevingsvergunning is toegekend.</text:p>
            <text:p text:style-name="common-al">
            <text:span text:style-name="nadrukvet">Toelichting</text:span>
          </text:p>
            <text:p text:style-name="common-al">Gedurende de behandeling van de aanvraag is gebleken dat de omschrijving zoals eerder is gepubliceerd niet volledig wa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70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0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0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77.86 478381.79</meta:user-defined>
    <meta:user-defined meta:name="DC.title">Gemeente Amstelveen - aanvraag omgevingsvergunning toegekend - Acacialaan nabij nrs. 65-91  in Amstelveen</meta:user-defined>
    <meta:user-defined meta:name="OVERHEID.PostcodeHuisnummer/OVERHEIDop.postcodeHuisnummer">1185RD 89</meta:user-defined>
    <meta:user-defined meta:name="OVERHEIDop.straatnaam">Acacialaan</meta:user-defined>
    <meta:user-defined meta:name="OVERHEIDop.woonplaats">Amstelve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08</meta:user-defined>
    <meta:user-defined meta:name="OVERHEIDop.GmbID/DC.identifier">gmb-2020-174708</meta:user-defined>
    <meta:user-defined meta:name="OVERHEIDop.versieInformatie"/>
  </office:meta>
</office:document-meta>
</file>