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verkapping, Egelveld 42 (zaaknummer Z2020-000051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gelveld 42 </text:span>– voor het plaatsen van een overkapping aan de voorkant van de woning, verzonden op 2 jul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69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9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9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24.115 500687.116</meta:user-defined>
    <meta:user-defined meta:name="DC.title">Verleende omgevingsvergunning, plaatsen overkapping, Egelveld 42 (zaaknummer Z2020-00005137)</meta:user-defined>
    <meta:user-defined meta:name="OVERHEID.PostcodeHuisnummer/OVERHEIDop.postcodeHuisnummer">8017LW 42</meta:user-defined>
    <meta:user-defined meta:name="OVERHEIDop.straatnaam">Egelveld</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4697</meta:user-defined>
    <meta:user-defined meta:name="OVERHEIDop.GmbID/DC.identifier">gmb-2020-174697</meta:user-defined>
    <meta:user-defined meta:name="OVERHEIDop.versieInformatie"/>
  </office:meta>
</office:document-meta>
</file>