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xploitatievergunning Sultan Pizza en Grill aan de  Ootmarsumsestraat 295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eningstijden dinsdag t/m donderdag van 17:00 uur tot 01:00 uur, vrijdag en zaterdag van 17:00 uur tot 02:00 uur en zondag van 16:00 uur tot 01:00 uur. Het betreft een overname. Belanghebbenden kunnen tegen deze aanvraag om vergunning, tot 30 juli 2010, mondeling of schriftelijk hun zienswijze kenbaar maken. Uw schriftelijke zienswijze richt u aan de burgemeester ter attentie van Bijzondere Wetten. Wilt u mondeling uw zienswijze kenbaar maken dan kunt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74696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696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696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Ootmarsumsestraat 295 Sultan</meta:user-defined>
    <dc:language>nl</dc:language>
    <meta:user-defined meta:name="OVERHEID.EPSG28992/DC.spatial">243278.000200876 487523.000460709</meta:user-defined>
    <meta:user-defined meta:name="DC.title">Ingediende aanvraag exploitatievergunning Sultan Pizza en Grill aan de  Ootmarsumsestraat 295 te Almelo.</meta:user-defined>
    <meta:user-defined meta:name="OVERHEID.PostcodeHuisnummer/OVERHEIDop.postcodeHuisnummer">7603AE 295</meta:user-defined>
    <meta:user-defined meta:name="OVERHEIDop.straatnaam">Ootmarsumsestraat</meta:user-defined>
    <meta:user-defined meta:name="OVERHEIDop.woonplaats">Almelo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4696</meta:user-defined>
    <meta:user-defined meta:name="OVERHEIDop.GmbID/DC.identifier">gmb-2020-174696</meta:user-defined>
    <meta:user-defined meta:name="OVERHEIDop.versieInformatie"/>
  </office:meta>
</office:document-meta>
</file>