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vijf bomen vanwege de bouw van woningen en herplant van zestig bomen nabij de locatie - Berkelstroom en Thomas More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erkelstroom en Thomas Morelaan, Zoetermeer, kappen van vijf bomen vanwege de bouw van woningen en herplant van zestig bomen nabij de locatie, WB20200507 (ontvangen d.d. 02 juli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4695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69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69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507 </meta:user-defined>
    <dc:language>nl</dc:language>
    <meta:user-defined meta:name="OVERHEID.EPSG28992/DC.spatial">97341.715 453238.561</meta:user-defined>
    <meta:user-defined meta:name="OVERHEID.EPSG28992/DC.spatial">97084.005 453043.831</meta:user-defined>
    <meta:user-defined meta:name="DC.title">Gemeente Zoetermeer - aanvraag omgevingsvergunning - kappen van vijf bomen vanwege de bouw van woningen en herplant van zestig bomen nabij de locatie - Berkelstroom en Thomas Morelaan, Zoetermeer</meta:user-defined>
    <meta:user-defined meta:name="OVERHEID.PostcodeHuisnummer/OVERHEIDop.postcodeHuisnummer">2721AH 7</meta:user-defined>
    <meta:user-defined meta:name="OVERHEID.PostcodeHuisnummer/OVERHEIDop.postcodeHuisnummer">2721AV 20</meta:user-defined>
    <meta:user-defined meta:name="OVERHEIDop.straatnaam">Ebrostroom</meta:user-defined>
    <meta:user-defined meta:name="OVERHEIDop.straatnaam">Thomas Morelaan</meta:user-defined>
    <meta:user-defined meta:name="OVERHEIDop.woonplaats">Zoetermeer</meta:user-defined>
    <meta:user-defined meta:name="OVERHEIDop.woonplaats">Zoetermeer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695</meta:user-defined>
    <meta:user-defined meta:name="OVERHEIDop.GmbID/DC.identifier">gmb-2020-174695</meta:user-defined>
    <meta:user-defined meta:name="OVERHEIDop.versieInformatie"/>
  </office:meta>
</office:document-meta>
</file>