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Schoonoortstraat 41, 1951 CB VELSEN-NOORD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het KCC in het gemeentehuis, Dudokplein 1 te IJmui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68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4739.8 498232.2</meta:user-defined>
    <meta:user-defined meta:name="DC.title">VERKEERSMAATREGEL individuele gehandicaptenparkeerplaats VELSEN-NOORD</meta:user-defined>
    <meta:user-defined meta:name="OVERHEID.PostcodeHuisnummer/OVERHEIDop.postcodeHuisnummer">1951CB 41</meta:user-defined>
    <meta:user-defined meta:name="OVERHEIDop.straatnaam">Schoonoortstraat</meta:user-defined>
    <meta:user-defined meta:name="OVERHEIDop.woonplaats">Velsen-N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88</meta:user-defined>
    <meta:user-defined meta:name="OVERHEIDop.GmbID/DC.identifier">gmb-2020-174688</meta:user-defined>
    <meta:user-defined meta:name="OVERHEIDop.versieInformatie"/>
  </office:meta>
</office:document-meta>
</file>