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94, 5246 BC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Fort Prins Willem 94, 5246 BC te Rosmalen</text:p>
            <text:p text:style-name="common-al">
            <text:span text:style-name="nadrukvet">Kenmerknummer:</text:span> WB00054051</text:p>
            <text:p text:style-name="common-al">
            <text:span text:style-name="nadrukvet">Datum besluit: </text:span>2-7-2020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68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8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8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01.857 412317.237</meta:user-defined>
    <meta:user-defined meta:name="DC.title">Fort Prins Willem 94, 5246 BC te Rosmalen</meta:user-defined>
    <meta:user-defined meta:name="OVERHEID.PostcodeHuisnummer/OVERHEIDop.postcodeHuisnummer">5246BC 94</meta:user-defined>
    <meta:user-defined meta:name="OVERHEIDop.straatnaam">Fort Prins Willem</meta:user-defined>
    <meta:user-defined meta:name="OVERHEIDop.woonplaats">Rosma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687</meta:user-defined>
    <meta:user-defined meta:name="OVERHEIDop.GmbID/DC.identifier">gmb-2020-174687</meta:user-defined>
    <meta:user-defined meta:name="OVERHEIDop.versieInformatie"/>
  </office:meta>
</office:document-meta>
</file>