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text:p>
            <text:p text:style-name="common-al">Zaaknummer: 301183</text:p>
            <text:p text:style-name="common-al">Beschikking datum verzonden: 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6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83</meta:user-defined>
    <meta:user-defined meta:name="DCTERMS.abstract">het organiseren van een bingo</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09</meta:user-defined>
    <meta:user-defined meta:name="DCTERMS.W3CDTF/OVERHEIDop.jaargang">2020</meta:user-defined>
    <meta:user-defined meta:name="OVERHEIDop.publicationIssue">174681</meta:user-defined>
    <meta:user-defined meta:name="OVERHEIDop.GmbID/DC.identifier">gmb-2020-174681</meta:user-defined>
    <meta:user-defined meta:name="OVERHEIDop.versieInformatie"/>
  </office:meta>
</office:document-meta>
</file>