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endreef 31, 5233 VE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lagendreef 31, 5233 VE te 's-Hertogenbosch</text:p>
            <text:p text:style-name="common-al">
            <text:span text:style-name="nadrukvet">Kenmerknummer:</text:span> WB00054084</text:p>
            <text:p text:style-name="common-al">
            <text:span text:style-name="nadrukvet">Datum besluit: </text:span>6-7-2020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68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8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8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18.155 413672.63</meta:user-defined>
    <meta:user-defined meta:name="DC.title">Slagendreef 31, 5233 VE te 's-Hertogenbosch</meta:user-defined>
    <meta:user-defined meta:name="OVERHEID.PostcodeHuisnummer/OVERHEIDop.postcodeHuisnummer">5233VE 31</meta:user-defined>
    <meta:user-defined meta:name="OVERHEIDop.straatnaam">Slagendreef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680</meta:user-defined>
    <meta:user-defined meta:name="OVERHEIDop.GmbID/DC.identifier">gmb-2020-174680</meta:user-defined>
    <meta:user-defined meta:name="OVERHEIDop.versieInformatie"/>
  </office:meta>
</office:document-meta>
</file>