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sker 27 het realiseren van een kapsalon aan huis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asker 27 OV20200541 het realiseren van een kapsalon aan huis in strijd met bestemmingsplan (datum verzending brief / besluit: 01-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7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47 559331</meta:user-defined>
    <meta:user-defined meta:name="DC.title">Verleende omgevingsvergunning regulier, Sneek, Jasker 27 het realiseren van een kapsalon aan huis in strijd met bestemmingsplan</meta:user-defined>
    <meta:user-defined meta:name="OVERHEID.PostcodeHuisnummer/OVERHEIDop.postcodeHuisnummer">8608VW 27</meta:user-defined>
    <meta:user-defined meta:name="OVERHEIDop.straatnaam">Jasker</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4677</meta:user-defined>
    <meta:user-defined meta:name="OVERHEIDop.GmbID/DC.identifier">gmb-2020-174677</meta:user-defined>
    <meta:user-defined meta:name="OVERHEIDop.versieInformatie"/>
  </office:meta>
</office:document-meta>
</file>