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s ong Kronenberg (naast nr.64), verleende omgevingsvergunning (besluitdatum 9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nieuw bouwen van een werktuigberg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0 jul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467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7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7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040.99 380865.11</meta:user-defined>
    <meta:user-defined meta:name="DC.title">De Hees ong Kronenberg (naast nr.64), verleende omgevingsvergunning (besluitdatum 9 juli 2020)</meta:user-defined>
    <meta:user-defined meta:name="OVERHEID.PostcodeHuisnummer/OVERHEIDop.postcodeHuisnummer">5976NJ 64</meta:user-defined>
    <meta:user-defined meta:name="OVERHEIDop.straatnaam">De Hees</meta:user-defined>
    <meta:user-defined meta:name="OVERHEIDop.woonplaats">Kronenberg</meta:user-defined>
    <meta:user-defined meta:name="DCTERMS.W3CDTF/DCTERMS.available">2020-07-09</meta:user-defined>
    <meta:user-defined meta:name="DCTERMS.W3CDTF/OVERHEIDop.jaargang">2020</meta:user-defined>
    <meta:user-defined meta:name="OVERHEIDop.publicationIssue">174672</meta:user-defined>
    <meta:user-defined meta:name="OVERHEIDop.GmbID/DC.identifier">gmb-2020-174672</meta:user-defined>
    <meta:user-defined meta:name="OVERHEIDop.versieInformatie"/>
  </office:meta>
</office:document-meta>
</file>