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oprichten van een loods - Sperwerstraat 10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   het oprichten van een loods (zaaknr.: Z/20/246251)</text:p>
            <text:p text:style-name="common-al">Locatie:  Sperwerstraat 10, 5451 PT Mill </text:p>
            <text:p text:style-name="common-al">Datum ontvangen: 20 januar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746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80623 411950</meta:user-defined>
    <meta:user-defined meta:name="DC.title">Gemeente Mill en Sint Hubert – Omgevingsvergunning aangevraagd voor het oprichten van een loods - Sperwerstraat 10 te Mill</meta:user-defined>
    <meta:user-defined meta:name="OVERHEID.PostcodeHuisnummer/OVERHEIDop.postcodeHuisnummer">5451PT 10</meta:user-defined>
    <meta:user-defined meta:name="OVERHEIDop.straatnaam">Sperwerstraat</meta:user-defined>
    <meta:user-defined meta:name="OVERHEIDop.woonplaats">Mil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467</meta:user-defined>
    <meta:user-defined meta:name="OVERHEIDop.GmbID/DC.identifier">gmb-2020-17467</meta:user-defined>
    <meta:user-defined meta:name="OVERHEIDop.versieInformatie"/>
  </office:meta>
</office:document-meta>
</file>