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arperstraat 37 in Westerhoven, bouwen van e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054</text:p>
            <text:p text:style-name="common-al">Datum ontvangst: 6 juli 2020</text:p>
            <text:p text:style-name="common-al">Omschrijving: Aarperstraat 37 in Westerhoven, bouwen van een erker</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466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6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6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327 371613</meta:user-defined>
    <meta:user-defined meta:name="DC.title">Ingekomen aanvraag omgevingsvergunning, Aarperstraat 37 in Westerhoven, bouwen van een erker</meta:user-defined>
    <meta:user-defined meta:name="OVERHEID.PostcodeHuisnummer/OVERHEIDop.postcodeHuisnummer">5563BJ 37</meta:user-defined>
    <meta:user-defined meta:name="OVERHEIDop.straatnaam">Aarperstraat</meta:user-defined>
    <meta:user-defined meta:name="OVERHEIDop.woonplaats">Westerhoven</meta:user-defined>
    <meta:user-defined meta:name="DCTERMS.W3CDTF/DCTERMS.available">2020-07-09</meta:user-defined>
    <meta:user-defined meta:name="DCTERMS.W3CDTF/OVERHEIDop.jaargang">2020</meta:user-defined>
    <meta:user-defined meta:name="OVERHEIDop.publicationIssue">174669</meta:user-defined>
    <meta:user-defined meta:name="OVERHEIDop.GmbID/DC.identifier">gmb-2020-174669</meta:user-defined>
    <meta:user-defined meta:name="OVERHEIDop.versieInformatie"/>
  </office:meta>
</office:document-meta>
</file>