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ortunawerf 3, 5247 MK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De Fortunawerf 3, 5247 MK te Rosmalen</text:p>
            <text:p text:style-name="common-al">
            <text:span text:style-name="nadrukvet">Omschrijving: </text:span>het vergroten van de vlonder 21-08-2020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3415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65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5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5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99.234 416401.632</meta:user-defined>
    <meta:user-defined meta:name="DC.title">De Fortunawerf 3, 5247 MK te Rosmalen</meta:user-defined>
    <meta:user-defined meta:name="OVERHEID.PostcodeHuisnummer/OVERHEIDop.postcodeHuisnummer">5247MK 3</meta:user-defined>
    <meta:user-defined meta:name="OVERHEIDop.straatnaam">De Fortunawerf</meta:user-defined>
    <meta:user-defined meta:name="OVERHEIDop.woonplaats">Rosma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659</meta:user-defined>
    <meta:user-defined meta:name="OVERHEIDop.GmbID/DC.identifier">gmb-2020-174659</meta:user-defined>
    <meta:user-defined meta:name="OVERHEIDop.versieInformatie"/>
  </office:meta>
</office:document-meta>
</file>