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euwkade 22 het tijdelijk plaatsen van kantoorunits voor 5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euwkade 22 OV20200495 het tijdelijk plaatsen van kantoorunits voor 5 jaar in strijd met het bestemmingsplan (datum verzending brief / besluit: 0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5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18 560236</meta:user-defined>
    <meta:user-defined meta:name="DC.title">Verleende omgevingsvergunning regulier, Sneek, Geeuwkade 22 het tijdelijk plaatsen van kantoorunits voor 5 jaar in strijd met het bestemmingsplan</meta:user-defined>
    <meta:user-defined meta:name="OVERHEID.PostcodeHuisnummer/OVERHEIDop.postcodeHuisnummer">8601ER 22</meta:user-defined>
    <meta:user-defined meta:name="OVERHEIDop.straatnaam">Geeuwkade</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4653</meta:user-defined>
    <meta:user-defined meta:name="OVERHEIDop.GmbID/DC.identifier">gmb-2020-174653</meta:user-defined>
    <meta:user-defined meta:name="OVERHEIDop.versieInformatie"/>
  </office:meta>
</office:document-meta>
</file>