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ntheffing Sluitingstijden, Ontheffing Schenktijden – verleend voor SV Estria, Kranenhofscheweg 10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heffing sluitingstijden</text:span>:</text:p>
            <text:p text:style-name="common-al">De burgemeester van de gemeente Grave maakt bekend dat op grond van artikel 2:30 van de A.P.V. door de gemeente Grave een ontheffing sluitingstijden is verleend.</text:p>
            <text:p text:style-name="common-al">
            <text:span text:style-name="nadrukvet">Ontheffing schenktijden</text:span>: </text:p>
            <text:p text:style-name="common-al">De burgemeester van de gemeente Grave maakt bekend dat gelet op artikel 4 van de Drank- en Horecawet en artikel 2:34e van de Algemene plaatselijke verordening Grave door de gemeente Grave een ontheffing schenktijden is verleend.</text:p>
            <text:p text:style-name="common-al"/>
            <text:p text:style-name="common-al">Voor :  SV Estria</text:p>
            <text:p text:style-name="common-al">Locatie : Kantine Kranenhofscheweg 10 (5364 NP)</text:p>
            <text:p text:style-name="common-al">Datum  : 31 januari 2020, 05 juni 2020, 01 december 2020 van 20:00 uur tot 01:00 uur</text:p>
            <text:p text:style-name="common-al">Datum verzending : 21 januari 2020</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4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826 417085</meta:user-defined>
    <meta:user-defined meta:name="DC.title">Gemeente Grave – Ontheffing Sluitingstijden, Ontheffing Schenktijden – verleend voor SV Estria, Kranenhofscheweg 10 te Escharen</meta:user-defined>
    <meta:user-defined meta:name="OVERHEID.PostcodeHuisnummer/OVERHEIDop.postcodeHuisnummer">5363</meta:user-defined>
    <meta:user-defined meta:name="OVERHEIDop.straatnaam">Kranenhofscheweg</meta:user-defined>
    <meta:user-defined meta:name="OVERHEIDop.woonplaats">Escharen</meta:user-defined>
    <meta:user-defined meta:name="DCTERMS.W3CDTF/DCTERMS.available">2020-01-22</meta:user-defined>
    <meta:user-defined meta:name="DCTERMS.W3CDTF/OVERHEIDop.jaargang">2020</meta:user-defined>
    <meta:user-defined meta:name="OVERHEIDop.publicationIssue">17464</meta:user-defined>
    <meta:user-defined meta:name="OVERHEIDop.GmbID/DC.identifier">gmb-2020-17464</meta:user-defined>
    <meta:user-defined meta:name="OVERHEIDop.versieInformatie"/>
  </office:meta>
</office:document-meta>
</file>