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Inpandige constructieve wijziging (muurdoorbraak) op het perceel Noordgouw 20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aanvraag ontvangen voor een omgevingsvergunning voor inpandige constructieve wijziging (muurdoorbraak) op het perceel Noordgouw 20 te Ursem. De aanvraag is geregistreerd onder zaaknummer 2020-HZ-03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6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48 515733</meta:user-defined>
    <meta:user-defined meta:name="DC.title">Ontvangen aanvraag omgevingsvergunning voor Inpandige constructieve wijziging (muurdoorbraak) op het perceel Noordgouw 20 te Ursem</meta:user-defined>
    <meta:user-defined meta:name="OVERHEID.PostcodeHuisnummer/OVERHEIDop.postcodeHuisnummer">1645PH 20</meta:user-defined>
    <meta:user-defined meta:name="OVERHEIDop.straatnaam">Noordgouw</meta:user-defined>
    <meta:user-defined meta:name="OVERHEIDop.woonplaats">Urse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34</meta:user-defined>
    <meta:user-defined meta:name="OVERHEIDop.GmbID/DC.identifier">gmb-2020-174634</meta:user-defined>
    <meta:user-defined meta:name="OVERHEIDop.versieInformatie"/>
  </office:meta>
</office:document-meta>
</file>